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keep-with-next="always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3583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358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7" style:family="table">
      <style:table-properties style:width="7.2847in" fo:margin-left="0.075in" table:align="lef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Row27" style:family="table-row">
      <style:table-row-properties style:min-row-height="0.3152in" style:use-optimal-row-height="false"/>
    </style:style>
    <style:style style:name="P28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2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3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35" style:family="table-row">
      <style:table-row-properties style:min-row-height="0.71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48" style:family="table-row">
      <style:table-row-properties style:min-row-height="0.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list-style-name="LFO24" style:family="paragraph">
      <style:paragraph-properties style:snap-to-layout-grid="false" fo:margin-top="0.125in" fo:margin-left="0.2958in" fo:text-indent="-0.2958in">
        <style:tab-stops/>
      </style:paragraph-properties>
      <style:text-properties fo:font-weight="bold" style:font-weight-asian="bold"/>
    </style:style>
    <style:style style:name="P58" style:parent-style-name="內文Web" style:list-style-name="LFO26" style:family="paragraph"/>
    <style:style style:name="P59" style:parent-style-name="內文Web" style:list-style-name="LFO26" style:family="paragraph"/>
    <style:style style:name="P60" style:parent-style-name="內文Web" style:list-style-name="LFO26" style:family="paragraph"/>
    <style:style style:name="P61" style:parent-style-name="內文Web" style:list-style-name="LFO26" style:family="paragraph"/>
    <style:style style:name="P62" style:parent-style-name="內文Web" style:list-style-name="LFO26" style:family="paragraph"/>
    <style:style style:name="P63" style:parent-style-name="內文Web" style:family="paragraph">
      <style:paragraph-properties fo:margin-left="0.5833in">
        <style:tab-stops/>
      </style:paragraph-properties>
    </style:style>
    <style:style style:name="P64" style:parent-style-name="內文Web" style:list-style-name="LFO26" style:family="paragraph"/>
    <style:style style:name="P65" style:parent-style-name="內文Web" style:list-style-name="LFO26" style:family="paragraph"/>
    <style:style style:name="P66" style:parent-style-name="內文Web" style:list-style-name="LFO26" style:family="paragraph"/>
    <style:style style:name="P67" style:parent-style-name="內文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in" fo:margin-left="0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凸排1" style:family="paragraph">
      <style:paragraph-properties style:snap-to-layout-grid="false" fo:text-align="center" fo:margin-left="0.3472in" fo:text-indent="-0.2083in">
        <style:tab-stops/>
      </style:paragraph-properties>
      <style:text-properties fo:color="#000000"/>
    </style:style>
    <style:style style:name="P80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81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82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TableColumn84" style:family="table-column">
      <style:table-column-properties style:column-width="0.9611in"/>
    </style:style>
    <style:style style:name="TableColumn85" style:family="table-column">
      <style:table-column-properties style:column-width="2.4888in"/>
    </style:style>
    <style:style style:name="TableColumn86" style:family="table-column">
      <style:table-column-properties style:column-width="2.5312in"/>
    </style:style>
    <style:style style:name="TableColumn87" style:family="table-column">
      <style:table-column-properties style:column-width="1.2798in"/>
    </style:style>
    <style:style style:name="Table83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P98" style:parent-style-name="凸排1" style:family="paragraph">
      <style:paragraph-properties fo:widows="0" fo:orphans="0" style:snap-to-layout-grid="false" fo:margin-left="0in" fo:text-indent="0in">
        <style:tab-stops/>
      </style:paragraph-properties>
    </style:style>
    <style:style style:name="T99" style:parent-style-name="預設段落字型" style:family="text">
      <style:text-properties fo:color="#7030A0"/>
    </style:style>
    <style:style style:name="T100" style:parent-style-name="預設段落字型" style:family="text">
      <style:text-properties fo:color="#7030A0"/>
    </style:style>
    <style:style style:name="T101" style:parent-style-name="預設段落字型" style:family="text">
      <style:text-properties fo:color="#7030A0"/>
    </style:style>
    <style:style style:name="T102" style:parent-style-name="預設段落字型" style:family="text">
      <style:text-properties fo:color="#7030A0"/>
    </style:style>
    <style:style style:name="T103" style:parent-style-name="預設段落字型" style:family="text">
      <style:text-properties fo:color="#7030A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6" style:family="table-row">
      <style:table-row-properties/>
    </style:style>
    <style:style style:name="P107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11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 style:min-row-height="0.723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4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5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2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9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3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38" style:family="table-row">
      <style:table-row-properties style:min-row-height="1.1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font-weight="bold" style:font-weight-asian="bold" fo:color="#7030A0"/>
    </style:style>
    <style:style style:name="P14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P14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5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6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7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8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9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50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51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5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Row155" style:family="table-row">
      <style:table-row-properties style:min-row-height="0.93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2" style:family="table-row">
      <style:table-row-properties style:min-row-height="0.9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9" style:family="table-row">
      <style:table-row-properties style:min-row-height="0.882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6" style:family="table-row">
      <style:table-row-properties style:min-row-height="1.091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3" style:family="table-row">
      <style:table-row-properties style:min-row-height="1.0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0" style:family="table-row">
      <style:table-row-properties style:min-row-height="1.171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7" style:family="table-row">
      <style:table-row-properties style:min-row-height="1.11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0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5" style:family="table-row">
      <style:table-row-properties style:min-row-height="1.118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2" style:family="table-row">
      <style:table-row-properties style:min-row-height="1.116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9" style:family="table-row">
      <style:table-row-properties style:min-row-height="1.062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26" style:family="table-row">
      <style:table-row-properties style:min-row-height="1.001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2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P23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P23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234" style:parent-style-name="凸排1" style:family="paragraph">
      <style:paragraph-properties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7030A0"/>
    </style:style>
    <style:style style:name="T236" style:parent-style-name="預設段落字型" style:family="text">
      <style:text-properties fo:font-weight="bold" style:font-weight-asian="bold" fo:color="#7030A0"/>
    </style:style>
    <style:style style:name="T237" style:parent-style-name="預設段落字型" style:family="text">
      <style:text-properties fo:font-weight="bold" style:font-weight-asian="bold" fo:color="#7030A0"/>
    </style:style>
    <style:style style:name="T238" style:parent-style-name="預設段落字型" style:family="text">
      <style:text-properties fo:font-weight="bold" style:font-weight-asian="bold" fo:color="#7030A0"/>
    </style:style>
  </office:automatic-styles>
  <office:body>
    <office:text text:use-soft-page-breaks="true">
      <text:h text:style-name="P1" text:outline-level="1">全國夏季學院</text:h>
      <text:h text:style-name="P6" text:outline-level="1">【A類討論課】114年教學助理心得報告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 text:c="3"/>名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學<text:s text:c="2"/>校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系<text:s text:c="2"/>別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□博士生□碩士生<text:s/>□學士生</text:p>
            <text:p text:style-name="P34">□非學生</text:p>
          </table:table-cell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授課教師</text:p>
          </table:table-cell>
          <table:table-cell table:style-name="TableCell42">
            <text:p text:style-name="P43"/>
          </table:table-cell>
          <table:table-cell table:style-name="TableCell44">
            <text:p text:style-name="P45">教學助理類別</text:p>
          </table:table-cell>
          <table:table-cell table:style-name="TableCell46">
            <text:p text:style-name="P47">A類討論課</text:p>
          </table:table-cell>
        </table:table-row>
        <table:table-row table:style-name="TableRow48">
          <table:table-cell table:style-name="TableCell49">
            <text:p text:style-name="P50">學生小組</text:p>
            <text:p text:style-name="P51">帶領狀況</text:p>
          </table:table-cell>
          <table:table-cell table:style-name="TableCell52" table:number-columns-spanned="5">
            <text:p text:style-name="P53">□無</text:p>
            <text:p text:style-name="P54">□有<text:s/>(<text:s/>請註明：帶領<text:span text:style-name="T55"><text:s text:c="5"/></text:span>組，每組學生人數<text:span text:style-name="T56"><text:s text:c="9"/></text:span>)</text:p>
          </table:table-cell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7">請就本年度全國夏季學院擔任<text:bookmark-start text:name="_Hlk182562675"/>教學助理（TA）<text:bookmark-end text:name="_Hlk182562675"/>協助教學的經驗，於下方撰寫至少<text:s/>2<text:s/>頁的心得報告或個人省思，除了留下記錄之外，也經由重新思考幫助自己成長，內容請盡可能涵蓋下列這幾個面向：</text:p>
        </text:list-item>
      </text:list>
      <text:p text:style-name="內文Web"/>
      <text:list text:style-name="LFO26" text:continue-numbering="true">
        <text:list-item>
          <text:p text:style-name="P58"><text:bookmark-start text:name="_Hlk182572528"/>此次擔任TA的經驗，你/妳認為自己的整體工作表現如何？請以具體事例描述說明。</text:p>
        </text:list-item>
        <text:list-item>
          <text:p text:style-name="P59"><text:bookmark-start text:name="_Hlk182576574"/><text:bookmark-start text:name="_Hlk182573248"/>課程期間，<text:bookmark-start text:name="_Hlk182573496"/>你/妳<text:bookmark-end text:name="_Hlk182573496"/>如何協助教師的教學工作？並請說明你/妳認為對於課程進行有何影響？<text:bookmark-end text:name="_Hlk182576574"/></text:p>
        </text:list-item>
        <text:list-item>
          <text:p text:style-name="P60"><text:bookmark-end text:name="_Hlk182573248"/>請描述討論課的進行方式，你/妳如何規劃討論課的內容，以及如何帶領學生進行討論（例如分組、互動討論方式等）？並評估對學生的學習成效有何影響，請以實例說明。</text:p>
        </text:list-item>
        <text:list-item>
          <text:p text:style-name="P61"><text:bookmark-start text:name="_Hlk182573313"/>擔任本課程TA之前，你/妳所預期應扮演的角色，和實際情況有無落差？若有，你/妳如何因應？若沒有，也請說明理由。</text:p>
        </text:list-item>
        <text:list-item>
          <text:p text:style-name="P62"><text:bookmark-start text:name="_Hlk182576914"/>若你/妳曾經擔任過TA，本次協助教學的表現你/妳認為有哪些更進步的地方？請以實例說明。</text:p>
        </text:list-item>
      </text:list>
      <text:p text:style-name="P63">若你/妳未曾擔任過TA，在此次的經驗當中，你/妳有哪些自我在教學上的提升與反思？</text:p>
      <text:list text:style-name="LFO26" text:continue-numbering="true">
        <text:list-item>
          <text:p text:style-name="P64"><text:bookmark-end text:name="_Hlk182576914"/>如果未來還可以再擔任同一課程類型的TA，你/妳覺得自己可以改進的空間為何？請具體說明。</text:p>
        </text:list-item>
        <text:list-item>
          <text:p text:style-name="P65">全國夏季學院助教研習會中的內容，對於你/妳的助教工作，最有幫助的是？請以實例說明。</text:p>
        </text:list-item>
        <text:list-item>
          <text:p text:style-name="P66">其他補充心得。</text:p>
        </text:list-item>
      </text:list>
      <text:p text:style-name="內文Web"><text:bookmark-end text:name="_Hlk182572528"/><text:bookmark-end text:name="_Hlk182573313"/></text:p>
      <text:soft-page-break/>
      <text:h text:style-name="P67" text:outline-level="1"><text:span text:style-name="T68">全國夏季學院</text:span></text:h>
      <text:p text:style-name="P69"><text:span text:style-name="T70">【</text:span><text:span text:style-name="T71">A</text:span><text:span text:style-name="T72">類</text:span><text:span text:style-name="T73">討論課】</text:span><text:span text:style-name="T74">114</text:span><text:span text:style-name="T75">年</text:span><text:span text:style-name="T76">教學助理</text:span><text:span text:style-name="T77">協助教學</text:span><text:span text:style-name="T78">紀錄表</text:span></text:p>
      <text:p text:style-name="P79"/>
      <text:p text:style-name="P80">課程名稱：</text:p>
      <text:p text:style-name="P81">授課教師：　　　　　　　　　　　　　　　TA姓名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開課前須</text:span><text:span text:style-name="T92">完成</text:span><text:span text:style-name="T93">教學助理研習會</text:span><text:span text:style-name="T94">，及繳交相關行政資料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開學前工作內容（請以文字簡要描述）：</text:p>
            <text:p text:style-name="P98"><text:span text:style-name="T99">建立</text:span><text:span text:style-name="T100">NTU COOL</text:span><text:span text:style-name="T101">課程資訊、確認修課學生皆加入</text:span><text:span text:style-name="T102">NTU COOL</text:span><text:span text:style-name="T103">，聯繫未加入的同學</text:span></text:p>
          </table:table-cell>
          <table:covered-table-cell/>
          <table:covered-table-cell/>
          <table:table-cell table:style-name="TableCell104">
            <text:p text:style-name="P105">工作時數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開學後工作內容</text:p>
            <text:p text:style-name="P113"><text:span text:style-name="T114">（請勾選下列</text:span><text:span text:style-name="T115">A</text:span><text:span text:style-name="T116">類教學助理</text:span><text:span text:style-name="T117">協助教學內容</text:span><text:span text:style-name="T118">項目並以</text:span><text:span text:style-name="T119">文字描述工作內容</text:span><text:span text:style-name="T120">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A1準備上課資料</text:p>
            <text:p text:style-name="P124">A3聆聽上課內容、協助課程進行</text:p>
            <text:p text:style-name="P125">A5協助批改作業及評分</text:p>
            <text:p text:style-name="P126">A7協助老師行政事宜</text:p>
          </table:table-cell>
          <table:covered-table-cell/>
          <table:table-cell table:style-name="TableCell127" table:number-columns-spanned="2">
            <text:p text:style-name="P128">A2確認學生出缺席狀況（請確實點名）</text:p>
            <text:p text:style-name="P129">A4帶領小組討論課（請填入討論主題）</text:p>
            <text:p text:style-name="P130">A6設計並維護NTU COOL課程網頁</text:p>
          </table:table-cell>
          <table:covered-table-cell/>
        </table:table-row>
        <table:table-row table:style-name="TableRow131">
          <table:table-cell table:style-name="TableCell132">
            <text:p text:style-name="P133">週次</text:p>
          </table:table-cell>
          <table:table-cell table:style-name="TableCell134" table:number-columns-spanned="2">
            <text:p text:style-name="P135">工作內容</text:p>
          </table:table-cell>
          <table:covered-table-cell/>
          <table:table-cell table:style-name="TableCell136">
            <text:p text:style-name="P137">工作時數</text:p>
          </table:table-cell>
        </table:table-row>
        <table:table-row table:style-name="TableRow138">
          <table:table-cell table:style-name="TableCell139">
            <text:p text:style-name="P140">範例</text:p>
            <text:p text:style-name="P141">第一週</text:p>
            <text:p text:style-name="P142">7/7週一</text:p>
          </table:table-cell>
          <table:table-cell table:style-name="TableCell143" table:number-columns-spanned="2">
            <text:p text:style-name="P144">詳細內容：</text:p>
            <text:p text:style-name="P145">1.<text:s/>準備第一堂的課程大綱介紹：OOOOO</text:p>
            <text:p text:style-name="P146">2.<text:s/>核對學生名單，回報全國夏季學院是否有錯誤</text:p>
            <text:p text:style-name="P147">3.<text:s/>確實點名，2位同學（王小明、王大明）缺席，並進行聯繫</text:p>
            <text:p text:style-name="P148">4.<text:s/>協助發放課堂講義</text:p>
            <text:p text:style-name="P149">5.<text:s/>小組認識時間、帶領小組討論：討論主題OOOOO</text:p>
            <text:p text:style-name="P150">6.<text:s/>於NTU COOL課程頁面，放入當週上課講義</text:p>
            <text:p text:style-name="P151">7.<text:s/>宣布<text:s/>TA office hour :<text:s/>每週三下午13:30~16:00</text:p>
            <text:p text:style-name="P152">8.<text:s/>回報學生分組名單，傳至<text:s/>n2summerntu@gmail.com</text:p>
          </table:table-cell>
          <table:covered-table-cell/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P157">第一週</text:p>
          </table:table-cell>
          <table:table-cell table:style-name="TableCell158" table:number-columns-spanned="2">
            <text:p text:style-name="P159">詳細內容：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二週</text:p>
          </table:table-cell>
          <table:table-cell table:style-name="TableCell165" table:number-columns-spanned="2">
            <text:p text:style-name="P166">詳細內容：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第三週</text:p>
          </table:table-cell>
          <table:table-cell table:style-name="TableCell172" table:number-columns-spanned="2">
            <text:p text:style-name="P173">詳細內容：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第四週</text:p>
          </table:table-cell>
          <table:table-cell table:style-name="TableCell179" table:number-columns-spanned="2">
            <text:p text:style-name="P180">詳細內容：</text:p>
          </table:table-cell>
          <table:covered-table-cell/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第五週</text:p>
          </table:table-cell>
          <table:table-cell table:style-name="TableCell186" table:number-columns-spanned="2">
            <text:p text:style-name="P187">詳細內容：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六週</text:p>
          </table:table-cell>
          <table:table-cell table:style-name="TableCell193" table:number-columns-spanned="2">
            <text:p text:style-name="P194">詳細內容：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第七週</text:p>
          </table:table-cell>
          <table:table-cell table:style-name="TableCell200" table:number-columns-spanned="2">
            <text:p text:style-name="P201"/>
            <text:p text:style-name="P202">詳細內容：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八週</text:p>
          </table:table-cell>
          <table:table-cell table:style-name="TableCell208" table:number-columns-spanned="2">
            <text:p text:style-name="P209">詳細內容：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第九週</text:p>
          </table:table-cell>
          <table:table-cell table:style-name="TableCell215" table:number-columns-spanned="2">
            <text:p text:style-name="P216">詳細內容：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第十週</text:p>
          </table:table-cell>
          <table:table-cell table:style-name="TableCell222" table:number-columns-spanned="2">
            <text:p text:style-name="P223">詳細內容：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學期結束（若仍有課程工作者，請簡述工作內容）：</text:p>
            <text:p text:style-name="P229">協助處理課程報帳事宜</text:p>
            <text:p text:style-name="P230"/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P234"><text:span text:style-name="T235">※<text:s/></text:span><text:span text:style-name="T236">提示用</text:span><text:span text:style-name="T237">紫</text:span><text:span text:style-name="T238">字，請自行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fo:margin-left="0.1388in" fo:text-inden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style:contextual-spacing="true"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13.11.20版本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共同教育委員會通識課程補助計畫邀請書</dc:title>
    <dc:subject/>
    <meta:initial-creator>cge</meta:initial-creator>
    <dc:creator>user</dc:creator>
    <meta:creation-date>2024-12-10T03:23:00Z</meta:creation-date>
    <dc:date>2024-12-10T03:23:00Z</dc:date>
    <meta:print-date>2008-11-18T08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6" meta:row-count="9" meta:non-whitespace-character-count="1164"/>
  </office:meta>
</office:document-meta>
</file>