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0833in" fo:margin-bottom="0.0833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keep-with-next="always" fo:margin-top="0.0833in" fo:margin-bottom="0.0833in" fo:line-height="0.2777in"/>
    </style:style>
    <style:style style:name="T4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2.0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1993in" style:use-optimal-column-width="false"/>
    </style:style>
    <style:style style:name="Table9" style:family="table">
      <style:table-properties style:width="5.9479in" fo:margin-left="0in" table:align="left"/>
    </style:style>
    <style:style style:name="TableRow15" style:family="table-row">
      <style:table-row-properties style:min-row-height="0.879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P71" style:parent-style-name="內文" style:family="paragraph">
      <style:paragraph-properties fo:text-align="justify" fo:margin-top="0.0277in" fo:margin-left="0.4861in" fo:text-indent="-0.25in">
        <style:tab-stops>
          <style:tab-stop style:type="left" style:position="0.0972in"/>
          <style:tab-stop style:type="left" style:position="0.1833in"/>
          <style:tab-stop style:type="char" style:char="." style:position="4.8298in"/>
          <style:tab-stop style:type="left" style:position="5.0659in"/>
        </style:tab-stops>
      </style:paragraph-properties>
      <style:text-properties style:font-name-asian="標楷體" style:letter-kerning="false" style:font-size-complex="12pt"/>
    </style:style>
    <style:style style:name="P72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break-before="page"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keep-with-next="always" style:snap-to-layout-grid="false" fo:margin-bottom="0.08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keep-with-next="always" style:snap-to-layout-grid="false" fo:margin-bottom="0.0833in"/>
      <style:text-properties style:font-name-asian="標楷體" style:font-size-complex="12pt"/>
    </style:style>
    <style:style style:name="TableColumn81" style:family="table-column">
      <style:table-column-properties style:column-width="7.1625in"/>
    </style:style>
    <style:style style:name="Table80" style:family="table">
      <style:table-properties style:width="7.16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style:font-size-complex="12pt"/>
    </style:style>
    <style:style style:name="P85" style:parent-style-name="內文" style:family="paragraph">
      <style:paragraph-properties style:snap-to-layout-grid="false"/>
      <style:text-properties style:font-name-asian="標楷體" style:font-size-complex="12pt"/>
    </style:style>
    <style:style style:name="P86" style:parent-style-name="內文" style:family="paragraph">
      <style:paragraph-properties style:snap-to-layout-grid="false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88" style:parent-style-name="內文" style:family="paragraph">
      <style:paragraph-properties fo:margin-top="0.125in" fo:margin-bottom="0.125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margin-bottom="0.125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margin-top="0.0347in" fo:margin-bottom="0.034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ableColumn116" style:family="table-column">
      <style:table-column-properties style:column-width="0.5187in" style:use-optimal-column-width="false"/>
    </style:style>
    <style:style style:name="TableColumn117" style:family="table-column">
      <style:table-column-properties style:column-width="0.9812in" style:use-optimal-column-width="false"/>
    </style:style>
    <style:style style:name="TableColumn118" style:family="table-column">
      <style:table-column-properties style:column-width="3in" style:use-optimal-column-width="false"/>
    </style:style>
    <style:style style:name="TableColumn119" style:family="table-column">
      <style:table-column-properties style:column-width="0.4277in" style:use-optimal-column-width="false"/>
    </style:style>
    <style:style style:name="TableColumn120" style:family="table-column">
      <style:table-column-properties style:column-width="0.4472in" style:use-optimal-column-width="false"/>
    </style:style>
    <style:style style:name="TableColumn121" style:family="table-column">
      <style:table-column-properties style:column-width="0.4277in" style:use-optimal-column-width="false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0.375in" style:use-optimal-column-width="false"/>
    </style:style>
    <style:style style:name="TableColumn124" style:family="table-column">
      <style:table-column-properties style:column-width="0.375in" style:use-optimal-column-width="false"/>
    </style:style>
    <style:style style:name="Table115" style:family="table">
      <style:table-properties style:width="6.9277in" fo:margin-left="0.0194in" table:align="left"/>
    </style:style>
    <style:style style:name="TableRow125" style:family="table-row">
      <style:table-row-properties style:min-row-height="0.8541in"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-asian="標楷體" fo:font-weight="bold" style:font-weight-asian="bold" style:letter-kerning="false" style:text-position="sub 66.6%" style:font-size-complex="12pt"/>
    </style:style>
    <style:style style:name="P1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3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4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6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64" style:family="table-row">
      <style:table-row-properties style:min-row-height="0.2215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83" style:family="table-row">
      <style:table-row-properties style:min-row-height="0.234in" style:use-optimal-row-height="false"/>
    </style:style>
    <style:style style:name="P184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85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00" style:family="table-row">
      <style:table-row-properties style:min-row-height="0.209in" style:use-optimal-row-height="false"/>
    </style:style>
    <style:style style:name="P20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02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17" style:family="table-row">
      <style:table-row-properties style:min-row-height="0.209in" style:use-optimal-row-height="false"/>
    </style:style>
    <style:style style:name="P21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34" style:family="table-row">
      <style:table-row-properties style:min-row-height="0.209in" style:use-optimal-row-height="false"/>
    </style:style>
    <style:style style:name="P23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3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51" style:family="table-row">
      <style:table-row-properties style:min-row-height="0.3159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-asian="標楷體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70" style:family="table-row">
      <style:table-row-properties style:min-row-height="0.2736in" style:use-optimal-row-height="false"/>
    </style:style>
    <style:style style:name="P271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7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87" style:family="table-row">
      <style:table-row-properties style:min-row-height="0.2381in" style:use-optimal-row-height="false"/>
    </style:style>
    <style:style style:name="P28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8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-asian="標楷體" style:font-size-complex="12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23" style:family="table-row">
      <style:table-row-properties style:min-row-height="0.2361in" style:use-optimal-row-height="false"/>
    </style:style>
    <style:style style:name="P324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2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-asian="標楷體" style:font-size-complex="12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40" style:family="table-row">
      <style:table-row-properties style:min-row-height="0.2361in" style:use-optimal-row-height="false"/>
    </style:style>
    <style:style style:name="P341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4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-asian="標楷體" style:font-size-complex="12pt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150%"/>
      <style:text-properties style:font-name-asian="標楷體" style:font-size-complex="12p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76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snap-to-layout-grid="false" fo:text-align="justify" fo:margin-top="0.125in" fo:margin-bottom="0.0277in">
        <style:tab-stops>
          <style:tab-stop style:type="left" style:position="0.9722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fo:text-align="justify" fo:line-height="150%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weight="bold" style:font-weight-asian="bold" fo:color="#FF0000"/>
    </style:style>
    <style:style style:name="T394" style:parent-style-name="預設段落字型" style:family="text">
      <style:text-properties style:font-name-asian="標楷體" fo:font-weight="bold" style:font-weight-asian="bold" fo:color="#FF0000"/>
    </style:style>
    <style:style style:name="T395" style:parent-style-name="預設段落字型" style:family="text">
      <style:text-properties style:font-name-asian="標楷體" fo:font-weight="bold" style:font-weight-asian="bold" fo:color="#FF0000"/>
    </style:style>
    <style:style style:name="T39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99" style:parent-style-name="預設段落字型" style:family="text">
      <style:text-properties fo:color="#FF0000"/>
    </style:style>
    <style:style style:name="T400" style:parent-style-name="預設段落字型" style:family="text">
      <style:text-properties fo:color="#FF0000"/>
    </style:style>
    <style:style style:name="T40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3" style:parent-style-name="預設段落字型" style:family="text">
      <style:text-properties fo:color="#FF0000"/>
    </style:style>
    <style:style style:name="T404" style:parent-style-name="預設段落字型" style:family="text">
      <style:text-properties fo:color="#FF0000"/>
    </style:style>
    <style:style style:name="T40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06" style:parent-style-name="內文" style:family="paragraph">
      <style:paragraph-properties fo:text-align="justify" fo:line-height="150%"/>
    </style:style>
    <style:style style:name="T40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13" style:parent-style-name="預設段落字型" style:family="text">
      <style:text-properties style:font-name-asian="標楷體" fo:font-weight="bold" style:font-weight-asian="bold" fo:color="#FF0000" style:font-size-complex="12pt"/>
    </style:style>
  </office:automatic-styles>
  <office:body>
    <office:text text:use-soft-page-breaks="true">
      <text:h text:style-name="P1" text:outline-level="1">全國夏季學院課程期末成果報告</text:h>
      <text:h text:style-name="P3" text:outline-level="1"><text:span text:style-name="T4">★</text:span><text:span text:style-name="T5">成果報告總頁數請勿超過</text:span><text:span text:style-name="T6">10</text:span><text:span text:style-name="T7">頁</text:span></text:h>
      <text:h text:style-name="P8" text:outline-level="2"><text:bookmark-start text:name="計畫願景"/>一、<text:bookmark-end text:name="計畫願景"/>基本資料：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師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<text:s/>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<text:s/>所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修課人數</text:p>
          </table:table-cell>
          <table:table-cell table:style-name="TableCell41">
            <text:p text:style-name="P42"/>
          </table:table-cell>
          <table:table-cell table:style-name="TableCell43">
            <text:p text:style-name="P44">學<text:s/>分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類別</text:p>
          </table:table-cell>
          <table:table-cell table:style-name="TableCell50">
            <text:p text:style-name="P51"><text:span text:style-name="T52">C</text:span><text:span text:style-name="T53">類一般課</text:span></text:p>
          </table:table-cell>
          <table:table-cell table:style-name="TableCell54">
            <text:p text:style-name="P55">TA人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課程網頁</text:p>
          </table:table-cell>
          <table:table-cell table:style-name="TableCell61" table:number-columns-spanned="4">
            <text:p text:style-name="P62">□<text:span text:style-name="T63">有</text:span><text:span text:style-name="T64"><text:s/></text:span><text:span text:style-name="T65">（</text:span><text:span text:style-name="T66">網址：</text:span><text:span text:style-name="T67"><text:s text:c="36"/></text:span><text:span text:style-name="T68">）</text:span><text:span text:style-name="T69"><text:s text:c="2"/></text:span>□<text:span text:style-name="T70">無</text:span></text:p>
          </table:table-cell>
          <table:covered-table-cell/>
          <table:covered-table-cell/>
          <table:covered-table-cell/>
        </table:table-row>
      </table:table>
      <text:p text:style-name="P71"/>
      <text:h text:style-name="P72" text:outline-level="2"><text:bookmark-start text:name="計畫綱要"/>二、<text:bookmark-end text:name="計畫綱要"/>實施成果：</text:h>
      <text:h text:style-name="P73" text:outline-level="4">（1）請描述這學期教學的特色和課程大綱執行結果，並評估學生的學習表現是否達成課程教學目標？</text:h>
      <text:h text:style-name="P74" text:outline-level="4"><text:bookmark-start text:name="_Hlk182563320"/>（2）請說明本課程使用平台（例如NTU COOL、LINE社群、FB社團等）於教學與學生互動之情況，並評估其運用之成效與優缺點為何？<text:s/><text:bookmark-end text:name="_Hlk182563320"/><text:s/></text:h>
      <text:h text:style-name="P75" text:outline-level="4">（3）請分享這學期整體的課程教學心得、反思或建議。</text:h>
      <text:h text:style-name="P76" text:outline-level="4"/>
      <text:soft-page-break/>
      <text:h text:style-name="P77" text:outline-level="2">三、附件<text:s/>（請附上與課程相關之照片，請提供2至8張）</text:h>
      <text:h text:style-name="P78" text:outline-level="2">四、教學助理教學表現調查表<text:s/>（C類一般課TA）</text:h>
      <text:h text:style-name="P79" text:outline-level="2">貼心提醒：若您課程有兩位TA以上，請老師自行複製下列表單，分別為您的課程TA填寫表現調查問卷，謝謝您。</text:h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各位老師，您好：</text:p>
            <text:p text:style-name="P85">為瞭解本學期您的教學助理協助教學之成效，進行本問卷調查，並以此做為遴選傑出教學助理之參考。</text:p>
            <text:p text:style-name="P86">謝謝您的協助！<text:s text:c="59"/></text:p>
            <text:p text:style-name="P87">全國夏季學院<text:s/>敬啟</text:p>
          </table:table-cell>
        </table:table-row>
      </table:table>
      <text:p text:style-name="P88"><text:span text:style-name="T89">課程名稱：</text:span><text:span text:style-name="T90"><text:s text:c="41"/></text:span></text:p>
      <text:p text:style-name="P91"><text:span text:style-name="T92">TA</text:span><text:span text:style-name="T93">姓名：</text:span><text:span text:style-name="T94"><text:s text:c="20"/></text:span><text:span text:style-name="T95"><text:s text:c="2"/></text:span><text:span text:style-name="T96"><text:s text:c="2"/></text:span>□<text:span text:style-name="T97">博士生</text:span><text:span text:style-name="T98"><text:s text:c="2"/></text:span>□<text:span text:style-name="T99">碩士生</text:span><text:span text:style-name="T100"><text:s text:c="2"/></text:span>□<text:span text:style-name="T101">學士生</text:span><text:span text:style-name="T102"><text:s/></text:span><text:span text:style-name="T103"><text:s text:c="3"/></text:span></text:p>
      <text:p text:style-name="P104"><text:span text:style-name="T105">（</text:span><text:span text:style-name="T106">1</text:span><text:span text:style-name="T107">）</text:span><text:span text:style-name="T108">請依您的觀察圈選教學助理各評鑑細項之表現：</text:span><text:span text:style-name="T109">1.</text:span><text:span text:style-name="T110">為非常</text:span><text:span text:style-name="T111">不</text:span><text:span text:style-name="T112">同意，</text:span><text:span text:style-name="T113">5.</text:span><text:span text:style-name="T114">為非常同意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評鑑項目</text:p>
          </table:table-cell>
          <table:covered-table-cell/>
          <table:table-cell table:style-name="TableCell128">
            <text:p text:style-name="P129">內　　容</text:p>
          </table:table-cell>
          <table:table-cell table:style-name="TableCell130">
            <text:p text:style-name="P131"><text:span text:style-name="T132">1</text:span><text:span text:style-name="T133"><text:s/></text:span></text:p>
            <text:p text:style-name="P134">非</text:p>
            <text:p text:style-name="P135">常</text:p>
            <text:p text:style-name="P136">不</text:p>
            <text:p text:style-name="P137">同</text:p>
            <text:p text:style-name="P138">意</text:p>
          </table:table-cell>
          <table:table-cell table:style-name="TableCell139">
            <text:p text:style-name="P140">2</text:p>
            <text:p text:style-name="P141">不</text:p>
            <text:p text:style-name="P142">同</text:p>
            <text:p text:style-name="P143">意</text:p>
          </table:table-cell>
          <table:table-cell table:style-name="TableCell144">
            <text:p text:style-name="P145">3</text:p>
            <text:p text:style-name="P146">普</text:p>
            <text:p text:style-name="P147">通</text:p>
          </table:table-cell>
          <table:table-cell table:style-name="TableCell148">
            <text:p text:style-name="P149">4</text:p>
            <text:p text:style-name="P150">同</text:p>
            <text:p text:style-name="P151">意</text:p>
          </table:table-cell>
          <table:table-cell table:style-name="TableCell152">
            <text:p text:style-name="P153">5</text:p>
            <text:p text:style-name="P154">非</text:p>
            <text:p text:style-name="P155">常</text:p>
            <text:p text:style-name="P156">同</text:p>
            <text:p text:style-name="P157">意</text:p>
          </table:table-cell>
          <table:table-cell table:style-name="TableCell158">
            <text:p text:style-name="P159"/>
            <text:p text:style-name="P160"/>
            <text:p text:style-name="P161">不</text:p>
            <text:p text:style-name="P162">適</text:p>
            <text:p text:style-name="P163">用</text:p>
          </table:table-cell>
        </table:table-row>
        <table:table-row table:style-name="TableRow164">
          <table:table-cell table:style-name="TableCell165" table:number-rows-spanned="5">
            <text:p text:style-name="P166">Ⅰ</text:p>
          </table:table-cell>
          <table:table-cell table:style-name="TableCell167" table:number-rows-spanned="5">
            <text:p text:style-name="P168">教學態度</text:p>
          </table:table-cell>
          <table:table-cell table:style-name="TableCell169">
            <text:p text:style-name="P170"><text:s/>TA認真負責協助教學準備工作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NA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/>TA熱心協助學生解決課程問題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NA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/>TA認真學習相關新知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NA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/>TA認真負責完成教師交待事項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NA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/>TA<text:s/>會主動與老師溝通，以了解教學需求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NA</text:p>
          </table:table-cell>
        </table:table-row>
        <table:table-row table:style-name="TableRow251">
          <table:table-cell table:style-name="TableCell252" table:number-rows-spanned="3">
            <text:p text:style-name="P253"><text:s text:c="2"/>Ⅱ</text:p>
          </table:table-cell>
          <table:table-cell table:style-name="TableCell254" table:number-rows-spanned="3">
            <text:p text:style-name="P255">教學方法</text:p>
          </table:table-cell>
          <table:table-cell table:style-name="TableCell256">
            <text:p text:style-name="P257"><text:s/>TA能以適當方式解決同學學習問題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NA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/>TA積極運用及維護課程網頁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NA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/>TA對作業或考卷的評分適當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NA</text:p>
          </table:table-cell>
        </table:table-row>
        <table:table-row table:style-name="TableRow304">
          <table:table-cell table:style-name="TableCell305" table:number-rows-spanned="3">
            <text:p text:style-name="P306"><text:s text:c="2"/>Ⅲ</text:p>
          </table:table-cell>
          <table:table-cell table:style-name="TableCell307" table:number-rows-spanned="3">
            <text:p text:style-name="P308">教學成效</text:p>
          </table:table-cell>
          <table:table-cell table:style-name="TableCell309">
            <text:p text:style-name="P310"><text:s/>TA能協助引起學生的學習興趣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NA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/>TA能增進學生的學習成果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NA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/>TA能扮演老師與同學橋樑的角色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NA</text:p>
          </table:table-cell>
        </table:table-row>
        <table:table-row table:style-name="TableRow357">
          <table:table-cell table:style-name="TableCell358">
            <text:p text:style-name="P359">IV</text:p>
          </table:table-cell>
          <table:table-cell table:style-name="TableCell360">
            <text:p text:style-name="P361">總體印象</text:p>
          </table:table-cell>
          <table:table-cell table:style-name="TableCell362">
            <text:p text:style-name="P363"><text:s/>我覺得TA的教學表現優異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NA</text:p>
          </table:table-cell>
        </table:table-row>
      </table:table>
      <text:h text:style-name="P376" text:outline-level="4"><text:bookmark-start text:name="_Hlk53996627"/><text:soft-page-break/><text:span text:style-name="T377">（</text:span><text:span text:style-name="T378">2</text:span><text:span text:style-name="T379">）</text:span><text:span text:style-name="T380">請</text:span><text:span text:style-name="T381">敘述教學助理（</text:span><text:span text:style-name="T382">TA</text:span><text:span text:style-name="T383">）在課程教學扮演的角色</text:span><text:span text:style-name="T384">及表現</text:span><text:span text:style-name="T385">，並</text:span><text:span text:style-name="T386">請說明該教學助理在課程教學協助上的具體貢獻，以及其對於教學上的實質影響為何</text:span><text:span text:style-name="T387">？</text:span></text:h>
      <text:h text:style-name="P388" text:outline-level="4"/>
      <text:p text:style-name="P389"><text:span text:style-name="T390">（</text:span><text:span text:style-name="T391">3</text:span><text:span text:style-name="T392">）</text:span><text:span text:style-name="T393">是否推薦此為</text:span><text:span text:style-name="T394">T</text:span><text:span text:style-name="T395">A</text:span><text:span text:style-name="T396">參與傑出</text:span><text:span text:style-name="T397"><text:s/>TA<text:s/></text:span><text:span text:style-name="T398">遴選：</text:span><text:span text:style-name="T399">□</text:span><text:span text:style-name="T400"><text:s/></text:span><text:span text:style-name="T401">推薦</text:span><text:span text:style-name="T402"><text:s text:c="2"/></text:span><text:span text:style-name="T403">□</text:span><text:span text:style-name="T404"><text:s/></text:span><text:span text:style-name="T405">不推薦</text:span></text:p>
      <text:p text:style-name="P406"><text:bookmark-start text:name="_Hlk53996774"/><text:span text:style-name="T407">*<text:s/></text:span><text:span text:style-name="T408">推薦</text:span><text:span text:style-name="T409">/</text:span><text:span text:style-name="T410">不推薦助教的理由</text:span><text:span text:style-name="T411">：</text:span><text:span text:style-name="T412">（若要推薦助教參與傑出教學助理遴選，請務必填寫文字補充說明</text:span><text:span text:style-name="T413">）</text:span><text:bookmark-end text:name="_Hlk53996627"/><text:bookmark-end text:name="_Hlk53996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1.20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2-10T03:08:00Z</meta:creation-date>
    <dc:date>2024-12-10T03:08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3" meta:row-count="9" meta:non-whitespace-character-count="1102"/>
  </office:meta>
</office:document-meta>
</file>