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keep-with-next="always" fo:margin-top="0.0833in" fo:margin-bottom="0.0833in" fo:line-height="0.2777in"/>
    </style:style>
    <style:style style:name="T3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2.049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1993in" style:use-optimal-column-width="false"/>
    </style:style>
    <style:style style:name="Table8" style:family="table">
      <style:table-properties style:width="5.9479in" fo:margin-left="0in" table:align="left"/>
    </style:style>
    <style:style style:name="TableRow14" style:family="table-row">
      <style:table-row-properties style:min-row-height="0.78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keep-with-next="always" style:snap-to-layout-grid="false" fo:margin-top="0.1666in" fo:margin-bottom="0.083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125in" fo:margin-bottom="0.0277in" fo:margin-left="0.625in" fo:text-indent="-0.25in">
        <style:tab-stops>
          <style:tab-stop style:type="left" style:position="0.3472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84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/>
    </style:style>
    <style:style style:name="P85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/>
    </style:style>
    <style:style style:name="P86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88" style:family="table-column">
      <style:table-column-properties style:column-width="7.1625in"/>
    </style:style>
    <style:style style:name="Table87" style:family="table">
      <style:table-properties style:width="7.16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end" fo:margin-right="0.5555in"/>
      <style:text-properties style:font-name-asian="標楷體" style:font-size-complex="12pt"/>
    </style:style>
    <style:style style:name="P95" style:parent-style-name="內文" style:family="paragraph">
      <style:paragraph-properties fo:margin-top="0.125in" fo:margin-bottom="0.125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125in" fo:margin-bottom="0.125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top="0.0347in" fo:margin-bottom="0.0347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ableColumn120" style:family="table-column">
      <style:table-column-properties style:column-width="0.5187in" style:use-optimal-column-width="false"/>
    </style:style>
    <style:style style:name="TableColumn121" style:family="table-column">
      <style:table-column-properties style:column-width="0.9812in" style:use-optimal-column-width="false"/>
    </style:style>
    <style:style style:name="TableColumn122" style:family="table-column">
      <style:table-column-properties style:column-width="3in" style:use-optimal-column-width="false"/>
    </style:style>
    <style:style style:name="TableColumn123" style:family="table-column">
      <style:table-column-properties style:column-width="0.4222in" style:use-optimal-column-width="false"/>
    </style:style>
    <style:style style:name="TableColumn124" style:family="table-column">
      <style:table-column-properties style:column-width="0.4527in" style:use-optimal-column-width="false"/>
    </style:style>
    <style:style style:name="TableColumn125" style:family="table-column">
      <style:table-column-properties style:column-width="0.4277in" style:use-optimal-column-width="false"/>
    </style:style>
    <style:style style:name="TableColumn126" style:family="table-column">
      <style:table-column-properties style:column-width="0.3993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119" style:family="table">
      <style:table-properties style:width="7.0875in" fo:margin-left="0.0194in" table:align="left"/>
    </style:style>
    <style:style style:name="TableRow129" style:family="table-row">
      <style:table-row-properties style:min-row-height="1.0493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68" style:family="table-row">
      <style:table-row-properties style:min-row-height="0.2215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7" style:family="table-row">
      <style:table-row-properties style:min-row-height="0.234in" style:use-optimal-row-height="false"/>
    </style:style>
    <style:style style:name="P18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4" style:family="table-row">
      <style:table-row-properties style:min-row-height="0.209in" style:use-optimal-row-height="false"/>
    </style:style>
    <style:style style:name="P20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21" style:family="table-row">
      <style:table-row-properties style:min-row-height="0.209in" style:use-optimal-row-height="false"/>
    </style:style>
    <style:style style:name="P22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38" style:family="table-row">
      <style:table-row-properties style:min-row-height="0.209in" style:use-optimal-row-height="false"/>
    </style:style>
    <style:style style:name="P23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4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55" style:family="table-row">
      <style:table-row-properties style:min-row-height="0.3159in" style:use-optimal-row-height="false"/>
    </style:style>
    <style:style style:name="TableCell2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74" style:family="table-row">
      <style:table-row-properties style:min-row-height="0.2736in" style:use-optimal-row-height="false"/>
    </style:style>
    <style:style style:name="P27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91" style:family="table-row">
      <style:table-row-properties style:min-row-height="0.2506in" style:use-optimal-row-height="false"/>
    </style:style>
    <style:style style:name="P29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9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08" style:family="table-row">
      <style:table-row-properties style:min-row-height="0.2381in" style:use-optimal-row-height="false"/>
    </style:style>
    <style:style style:name="P30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1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-asian="標楷體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4" style:family="table-row">
      <style:table-row-properties style:min-row-height="0.2361in" style:use-optimal-row-height="false"/>
    </style:style>
    <style:style style:name="P34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78" style:family="table-row">
      <style:table-row-properties style:min-row-height="0.375in" style:use-optimal-row-height="false"/>
    </style:style>
    <style:style style:name="TableCell3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-asian="標楷體" style:font-size-complex="12pt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150%"/>
      <style:text-properties style:font-name-asian="標楷體" fo:font-weight="bold" style:font-weight-asian="bold" fo:color="#FF0000" style:font-size-complex="12pt"/>
    </style:style>
    <style:style style:name="P398" style:parent-style-name="內文" style:family="paragraph">
      <style:paragraph-properties fo:text-align="justify" fo:line-height="150%"/>
      <style:text-properties style:font-name-asian="標楷體" fo:font-weight="bold" style:font-weight-asian="bold" fo:color="#FF0000" style:font-size-complex="12pt"/>
    </style:style>
    <style:style style:name="P399" style:parent-style-name="內文" style:family="paragraph">
      <style:paragraph-properties fo:text-align="justify" fo:line-height="150%"/>
      <style:text-properties style:font-name="新細明體" fo:font-weight="bold" style:font-weight-asian="bold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2" text:outline-level="1"><text:span text:style-name="T3">★</text:span><text:span text:style-name="T4">成果報告總頁數請勿超過</text:span><text:span text:style-name="T5">10</text:span><text:span text:style-name="T6">頁</text:span></text:h>
      <text:h text:style-name="P7" text:outline-level="2"><text:bookmark-start text:name="計畫願景"/>一、<text:bookmark-end text:name="計畫願景"/>基本資料：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<text:s/>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系<text:s/>所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修課人數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/>分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A人數</text:p>
          </table:table-cell>
          <table:table-cell table:style-name="TableCell49">
            <text:p text:style-name="P50"/>
          </table:table-cell>
          <table:table-cell table:style-name="TableCell51">
            <text:p text:style-name="P52">TA類別</text:p>
          </table:table-cell>
          <table:table-cell table:style-name="TableCell53" table:number-columns-spanned="2">
            <text:p text:style-name="P54"><text:span text:style-name="T55">■</text:span><text:span text:style-name="T56">A</text:span><text:span text:style-name="T57">類</text:span><text:span text:style-name="T58">討論課</text:span></text:p>
          </table:table-cell>
          <table:covered-table-cell/>
        </table:table-row>
        <table:table-row table:style-name="TableRow59">
          <table:table-cell table:style-name="TableCell60">
            <text:p text:style-name="P61">課程網頁</text:p>
          </table:table-cell>
          <table:table-cell table:style-name="TableCell62" table:number-columns-spanned="4">
            <text:p text:style-name="P63"><text:span text:style-name="T64">□</text:span><text:span text:style-name="T65">有</text:span><text:span text:style-name="T66"><text:s/></text:span><text:span text:style-name="T67">（</text:span><text:span text:style-name="T68">網址：</text:span><text:span text:style-name="T69"><text:s text:c="36"/></text:span><text:span text:style-name="T70">）</text:span><text:span text:style-name="T71"><text:s text:c="2"/>□</text:span><text:span text:style-name="T72">無</text:span></text:p>
          </table:table-cell>
          <table:covered-table-cell/>
          <table:covered-table-cell/>
          <table:covered-table-cell/>
        </table:table-row>
      </table:table>
      <text:p text:style-name="P73"/>
      <text:h text:style-name="P74" text:outline-level="2"><text:bookmark-start text:name="計畫綱要"/><text:span text:style-name="T75">二、</text:span><text:bookmark-end text:name="計畫綱要"/><text:span text:style-name="T76">實施成果：</text:span></text:h>
      <text:h text:style-name="P77" text:outline-level="4">（1）<text:s/>請描述這學期教學的特色和課程大綱執行結果，並評估學生的學習表現是否達成課程教學目標？</text:h>
      <text:h text:style-name="P78" text:outline-level="4">（2）<text:s/>請敘述TA在課程教學扮演的角色，並評估其運用之成效與優缺點為何？</text:h>
      <text:h text:style-name="P79" text:outline-level="4">（3）<text:s/>請說明本課程網站經營之情況，並評估其運用之成效與優缺點為何？（若無課程網頁則免填寫）</text:h>
      <text:h text:style-name="P80" text:outline-level="4">（4）<text:s/>請分享這學期整體的課程教學心得、反思或建議。</text:h>
      <text:p text:style-name="P81"/>
      <text:p text:style-name="P82"/>
      <text:p text:style-name="P83"/>
      <text:soft-page-break/>
      <text:h text:style-name="P84" text:outline-level="2">三、附件<text:s/>（請附上與課程相關之照片，請提供2至8張）</text:h>
      <text:h text:style-name="P85" text:outline-level="2">四、教學助理教學表現調查表<text:s/>（A類討論課TA）</text:h>
      <text:h text:style-name="P86" text:outline-level="2">貼心提醒：若您課程有兩位TA以上，請老師自行複製下列表單，分別為您的課程TA填寫表現調查問卷，謝謝您。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各位老師，您好：</text:p>
            <text:p text:style-name="P92">為瞭解本學期您的教學助理協助教學之成效，進行本問卷調查，並以此作為遴選傑出教學助理之參考。</text:p>
            <text:p text:style-name="P93">謝謝您的協助！<text:s text:c="59"/></text:p>
            <text:p text:style-name="P94">全國夏季學院<text:s/>敬啟</text:p>
          </table:table-cell>
        </table:table-row>
      </table:table>
      <text:p text:style-name="P95"><text:span text:style-name="T96">課程名稱：</text:span><text:span text:style-name="T97"><text:s text:c="41"/></text:span></text:p>
      <text:p text:style-name="P98"><text:span text:style-name="T99">TA</text:span><text:span text:style-name="T100">姓名：</text:span><text:span text:style-name="T101"><text:s text:c="20"/></text:span><text:span text:style-name="T102"><text:s/></text:span><text:span text:style-name="T103"><text:s text:c="2"/></text:span><text:span text:style-name="T104">□</text:span><text:span text:style-name="T105">博士生 <text:s/></text:span><text:span text:style-name="T106">□</text:span><text:span text:style-name="T107">碩士生 <text:s/></text:span><text:span text:style-name="T108">□</text:span><text:span text:style-name="T109">學士生</text:span><text:span text:style-name="T110"><text:s/></text:span></text:p>
      <text:p text:style-name="P111"><text:span text:style-name="T112">請依您的觀察圈選教學助理各評鑑細項之表現：</text:span><text:span text:style-name="T113">1.</text:span><text:span text:style-name="T114">為非常</text:span><text:span text:style-name="T115">不</text:span><text:span text:style-name="T116">同意，</text:span><text:span text:style-name="T117">5.</text:span><text:span text:style-name="T118">為非常同意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評鑑項目</text:p>
          </table:table-cell>
          <table:covered-table-cell/>
          <table:table-cell table:style-name="TableCell132">
            <text:p text:style-name="P133">內　　容</text:p>
          </table:table-cell>
          <table:table-cell table:style-name="TableCell134">
            <text:p text:style-name="P135"><text:span text:style-name="T136">1</text:span><text:span text:style-name="T137"><text:s/></text:span></text:p>
            <text:p text:style-name="P138">非</text:p>
            <text:p text:style-name="P139">常</text:p>
            <text:p text:style-name="P140">不</text:p>
            <text:p text:style-name="P141">同</text:p>
            <text:p text:style-name="P142">意</text:p>
          </table:table-cell>
          <table:table-cell table:style-name="TableCell143">
            <text:p text:style-name="P144">2</text:p>
            <text:p text:style-name="P145">不</text:p>
            <text:p text:style-name="P146">同</text:p>
            <text:p text:style-name="P147">意</text:p>
          </table:table-cell>
          <table:table-cell table:style-name="TableCell148">
            <text:p text:style-name="P149">3</text:p>
            <text:p text:style-name="P150">普</text:p>
            <text:p text:style-name="P151">通</text:p>
          </table:table-cell>
          <table:table-cell table:style-name="TableCell152">
            <text:p text:style-name="P153">4</text:p>
            <text:p text:style-name="P154">同</text:p>
            <text:p text:style-name="P155">意</text:p>
          </table:table-cell>
          <table:table-cell table:style-name="TableCell156">
            <text:p text:style-name="P157">5</text:p>
            <text:p text:style-name="P158">非</text:p>
            <text:p text:style-name="P159">常</text:p>
            <text:p text:style-name="P160">同</text:p>
            <text:p text:style-name="P161">意</text:p>
          </table:table-cell>
          <table:table-cell table:style-name="TableCell162">
            <text:p text:style-name="P163"/>
            <text:p text:style-name="P164"/>
            <text:p text:style-name="P165">不</text:p>
            <text:p text:style-name="P166">適</text:p>
            <text:p text:style-name="P167">用</text:p>
          </table:table-cell>
        </table:table-row>
        <table:table-row table:style-name="TableRow168">
          <table:table-cell table:style-name="TableCell169" table:number-rows-spanned="5">
            <text:p text:style-name="P170">Ⅰ</text:p>
          </table:table-cell>
          <table:table-cell table:style-name="TableCell171" table:number-rows-spanned="5">
            <text:p text:style-name="P172">教學態度</text:p>
          </table:table-cell>
          <table:table-cell table:style-name="TableCell173">
            <text:p text:style-name="P174"><text:s/>TA充分準備討論課教材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NA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/>TA認真教學並具有教學熱忱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NA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/>TA認真學習相關新知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NA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/>TA認真負責完成教師交待事項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NA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/>TA<text:s/>會主動與老師溝通，以了解教學需求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NA</text:p>
          </table:table-cell>
        </table:table-row>
        <table:table-row table:style-name="TableRow255">
          <table:table-cell table:style-name="TableCell256" table:number-rows-spanned="4">
            <text:p text:style-name="P257"><text:s text:c="2"/>Ⅱ</text:p>
          </table:table-cell>
          <table:table-cell table:style-name="TableCell258" table:number-rows-spanned="4">
            <text:p text:style-name="P259">教學方法</text:p>
          </table:table-cell>
          <table:table-cell table:style-name="TableCell260">
            <text:p text:style-name="P261"><text:s/>TA能提出適當的討論問題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NA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/>TA能清楚解答學生問題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NA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/>TA帶領討論的方法與形式適當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NA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/>TA對作業或考卷的評分適當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NA</text:p>
          </table:table-cell>
        </table:table-row>
        <table:table-row table:style-name="TableRow325">
          <table:table-cell table:style-name="TableCell326" table:number-rows-spanned="3">
            <text:p text:style-name="P327"><text:s text:c="2"/>Ⅲ</text:p>
          </table:table-cell>
          <table:table-cell table:style-name="TableCell328" table:number-rows-spanned="3">
            <text:p text:style-name="P329">教學成效</text:p>
          </table:table-cell>
          <table:table-cell table:style-name="TableCell330">
            <text:p text:style-name="P331"><text:s/>TA能協助引起學生的學習興趣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NA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/>TA能增進學生的學習成果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NA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/>TA能扮演老師與同學橋樑的角色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NA</text:p>
          </table:table-cell>
        </table:table-row>
        <text:soft-page-break/>
        <table:table-row table:style-name="TableRow378">
          <table:table-cell table:style-name="TableCell379">
            <text:p text:style-name="P380">IV</text:p>
          </table:table-cell>
          <table:table-cell table:style-name="TableCell381">
            <text:p text:style-name="P382">總體印象</text:p>
          </table:table-cell>
          <table:table-cell table:style-name="TableCell383">
            <text:p text:style-name="P384"><text:s/>我覺得TA的教學表現優異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NA</text:p>
          </table:table-cell>
        </table:table-row>
      </table:table>
      <text:p text:style-name="P397">*<text:s/>參與傑出<text:s/>TA<text:s/>遴選：<text:s text:c="2"/>□<text:s/>推薦<text:s text:c="5"/>□<text:s/>不推薦</text:p>
      <text:p text:style-name="P398">*<text:s/>推薦/不推薦助教的理由：（若要推薦助教參與傑出教學助理遴選，請務必填寫文字補充說明）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9:28:00Z</meta:creation-date>
    <dc:date>2024-04-15T09:28:00Z</dc: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58" meta:row-count="8" meta:non-whitespace-character-count="1072"/>
  </office:meta>
</office:document-meta>
</file>