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0833in" fo:margin-bottom="0.0833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keep-with-next="always" fo:margin-top="0.0833in" fo:margin-bottom="0.0833in" fo:line-height="0.2777in"/>
    </style:style>
    <style:style style:name="T3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8243in" style:use-optimal-column-width="false"/>
    </style:style>
    <style:style style:name="TableColumn10" style:family="table-column">
      <style:table-column-properties style:column-width="2.049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2.1993in" style:use-optimal-column-width="false"/>
    </style:style>
    <style:style style:name="Table8" style:family="table">
      <style:table-properties style:width="5.9479in" fo:margin-left="0in" table:align="left"/>
    </style:style>
    <style:style style:name="TableRow14" style:family="table-row">
      <style:table-row-properties style:min-row-height="0.879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25in" fo:margin-bottom="0.25in" fo:margin-right="-0.07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25in" fo:margin-bottom="0.25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P64" style:parent-style-name="內文" style:family="paragraph">
      <style:paragraph-properties fo:text-align="justify" fo:margin-top="0.0277in" fo:margin-left="0.4861in" fo:text-indent="-0.25in">
        <style:tab-stops>
          <style:tab-stop style:type="left" style:position="0.0972in"/>
          <style:tab-stop style:type="left" style:position="0.1833in"/>
          <style:tab-stop style:type="char" style:char="." style:position="4.8298in"/>
          <style:tab-stop style:type="left" style:position="5.0659in"/>
        </style:tab-stops>
      </style:paragraph-properties>
      <style:text-properties style:font-name-asian="標楷體" style:letter-kerning="false" style:font-size-complex="12pt"/>
    </style:style>
    <style:style style:name="P65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bottom="0.0277in" fo:margin-left="0.625in" fo:text-indent="-0.25in">
        <style:tab-stops>
          <style:tab-stop style:type="left" style:position="0.3472in"/>
        </style:tab-stops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style:snap-to-layout-grid="false" fo:text-align="justify" fo:margin-top="0.125in" fo:margin-bottom="0.0277in" fo:margin-left="0.3937in">
        <style:tab-stops>
          <style:tab-stop style:type="left" style:position="0.5784in"/>
        </style:tab-stops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justify" fo:margin-top="0.0138in">
        <style:tab-stops>
          <style:tab-stop style:type="left" style:position="1.7722in"/>
          <style:tab-stop style:type="left" style:position="2.3625in"/>
          <style:tab-stop style:type="left" style:position="3.15in"/>
          <style:tab-stop style:type="char" style:char="." style:position="5.3159in"/>
          <style:tab-stop style:type="left" style:position="5.552in"/>
        </style:tab-stops>
      </style:paragraph-properties>
      <style:text-properties style:font-name-asian="標楷體" style:letter-kerning="false" style:font-size-complex="12pt"/>
    </style:style>
    <style:style style:name="P71" style:parent-style-name="內文" style:family="paragraph">
      <style:paragraph-properties fo:widows="2" fo:orphans="2" fo:break-before="page"/>
      <style:text-properties style:font-name-asian="標楷體" style:letter-kerning="false" style:font-size-complex="12pt"/>
    </style:style>
    <style:style style:name="P72" style:parent-style-name="內文" style:family="paragraph">
      <style:paragraph-properties fo:keep-with-next="always" style:snap-to-layout-grid="false" fo:margin-top="0.1666in" fo:margin-bottom="0.0833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keep-with-next="always" style:snap-to-layout-grid="false" fo:margin-bottom="0.0833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keep-with-next="always" style:snap-to-layout-grid="false" fo:margin-bottom="0.0833in"/>
      <style:text-properties style:font-name-asian="標楷體" style:font-size-complex="12pt"/>
    </style:style>
    <style:style style:name="TableColumn76" style:family="table-column">
      <style:table-column-properties style:column-width="7.1625in"/>
    </style:style>
    <style:style style:name="Table75" style:family="table">
      <style:table-properties style:width="7.162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標楷體" style:font-size-complex="12pt"/>
    </style:style>
    <style:style style:name="P80" style:parent-style-name="內文" style:family="paragraph">
      <style:paragraph-properties style:snap-to-layout-grid="false"/>
      <style:text-properties style:font-name-asian="標楷體" style:font-size-complex="12pt"/>
    </style:style>
    <style:style style:name="P81" style:parent-style-name="內文" style:family="paragraph">
      <style:paragraph-properties style:snap-to-layout-grid="false"/>
      <style:text-properties style:font-name-asian="標楷體" style:font-size-complex="12pt"/>
    </style:style>
    <style:style style:name="P82" style:parent-style-name="內文" style:family="paragraph">
      <style:paragraph-properties style:snap-to-layout-grid="false"/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P84" style:parent-style-name="內文" style:family="paragraph">
      <style:paragraph-properties fo:margin-top="0.125in" fo:margin-bottom="0.125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125in" fo:margin-bottom="0.125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fo:margin-top="0.0347in" fo:margin-bottom="0.0347in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ableColumn110" style:family="table-column">
      <style:table-column-properties style:column-width="0.5187in" style:use-optimal-column-width="false"/>
    </style:style>
    <style:style style:name="TableColumn111" style:family="table-column">
      <style:table-column-properties style:column-width="0.9812in" style:use-optimal-column-width="false"/>
    </style:style>
    <style:style style:name="TableColumn112" style:family="table-column">
      <style:table-column-properties style:column-width="3in" style:use-optimal-column-width="false"/>
    </style:style>
    <style:style style:name="TableColumn113" style:family="table-column">
      <style:table-column-properties style:column-width="0.4277in" style:use-optimal-column-width="false"/>
    </style:style>
    <style:style style:name="TableColumn114" style:family="table-column">
      <style:table-column-properties style:column-width="0.4472in" style:use-optimal-column-width="false"/>
    </style:style>
    <style:style style:name="TableColumn115" style:family="table-column">
      <style:table-column-properties style:column-width="0.4277in" style:use-optimal-column-width="false"/>
    </style:style>
    <style:style style:name="TableColumn116" style:family="table-column">
      <style:table-column-properties style:column-width="0.375in" style:use-optimal-column-width="false"/>
    </style:style>
    <style:style style:name="TableColumn117" style:family="table-column">
      <style:table-column-properties style:column-width="0.375in" style:use-optimal-column-width="false"/>
    </style:style>
    <style:style style:name="TableColumn118" style:family="table-column">
      <style:table-column-properties style:column-width="0.375in" style:use-optimal-column-width="false"/>
    </style:style>
    <style:style style:name="Table109" style:family="table">
      <style:table-properties style:width="6.9277in" fo:margin-left="0.0194in" table:align="left"/>
    </style:style>
    <style:style style:name="TableRow119" style:family="table-row">
      <style:table-row-properties style:min-row-height="0.8541in"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7" style:parent-style-name="預設段落字型" style:family="text">
      <style:text-properties style:font-name-asian="標楷體" fo:font-weight="bold" style:font-weight-asian="bold" style:letter-kerning="false" style:text-position="sub 66.6%" style:font-size-complex="12pt"/>
    </style:style>
    <style:style style:name="P12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3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2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fo:color="#FF0000" style:letter-kerning="false" style:font-size-complex="12pt"/>
    </style:style>
    <style:style style:name="P13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3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8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49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57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Row158" style:family="table-row">
      <style:table-row-properties style:min-row-height="0.2215in"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1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style:font-size-complex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77" style:family="table-row">
      <style:table-row-properties style:min-row-height="0.234in" style:use-optimal-row-height="false"/>
    </style:style>
    <style:style style:name="P178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7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194" style:family="table-row">
      <style:table-row-properties style:min-row-height="0.209in" style:use-optimal-row-height="false"/>
    </style:style>
    <style:style style:name="P19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96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150%"/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11" style:family="table-row">
      <style:table-row-properties style:min-row-height="0.209in" style:use-optimal-row-height="false"/>
    </style:style>
    <style:style style:name="P21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1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150%"/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28" style:family="table-row">
      <style:table-row-properties style:min-row-height="0.209in" style:use-optimal-row-height="false"/>
    </style:style>
    <style:style style:name="P229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3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45" style:family="table-row">
      <style:table-row-properties style:min-row-height="0.3159in" style:use-optimal-row-height="false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-asian="標楷體" style:font-size-complex="12pt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64" style:family="table-row">
      <style:table-row-properties style:min-row-height="0.2736in" style:use-optimal-row-height="false"/>
    </style:style>
    <style:style style:name="P26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6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81" style:family="table-row">
      <style:table-row-properties style:min-row-height="0.2381in" style:use-optimal-row-height="false"/>
    </style:style>
    <style:style style:name="P282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283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-asian="標楷體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298" style:family="table-row">
      <style:table-row-properties style:min-row-height="0.2361in" style:use-optimal-row-height="false"/>
    </style:style>
    <style:style style:name="TableCell2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TableCell30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-asian="標楷體" style:font-size-complex="12pt"/>
    </style:style>
    <style:style style:name="TableCell3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0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17" style:family="table-row">
      <style:table-row-properties style:min-row-height="0.2361in" style:use-optimal-row-height="false"/>
    </style:style>
    <style:style style:name="P318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19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150%"/>
      <style:text-properties style:font-name-asian="標楷體" style:font-size-complex="12pt"/>
    </style:style>
    <style:style style:name="TableCell3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34" style:family="table-row">
      <style:table-row-properties style:min-row-height="0.2361in" style:use-optimal-row-height="false"/>
    </style:style>
    <style:style style:name="P335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size-complex="12pt"/>
    </style:style>
    <style:style style:name="P336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-asian="標楷體" style:font-size-complex="12pt"/>
    </style:style>
    <style:style style:name="TableCell3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4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Row351" style:family="table-row">
      <style:table-row-properties style:min-row-height="0.375in"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size-complex="12pt"/>
    </style:style>
    <style:style style:name="TableCell3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-asian="標楷體" fo:font-weight="bold" style:font-weight-asian="bold" style:font-size-complex="12pt"/>
    </style:style>
    <style:style style:name="TableCell3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150%"/>
      <style:text-properties style:font-name-asian="標楷體" style:font-size-complex="12pt"/>
    </style:style>
    <style:style style:name="TableCell35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TableCell3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/>
      <style:text-properties style:font-name-asian="標楷體" style:font-size-complex="12pt"/>
    </style:style>
    <style:style style:name="P370" style:parent-style-name="內文" style:family="paragraph">
      <style:paragraph-properties fo:text-align="justify" fo:line-height="150%"/>
      <style:text-properties style:font-name-asian="標楷體" fo:font-weight="bold" style:font-weight-asian="bold" fo:color="#FF0000" style:font-size-complex="12pt"/>
    </style:style>
    <style:style style:name="P371" style:parent-style-name="內文" style:family="paragraph">
      <style:paragraph-properties fo:text-align="justify" fo:line-height="150%"/>
    </style:style>
    <style:style style:name="T37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7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7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7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377" style:parent-style-name="預設段落字型" style:family="text">
      <style:text-properties style:font-name-asian="標楷體" fo:font-weight="bold" style:font-weight-asian="bold" fo:color="#FF0000" style:font-size-complex="12pt"/>
    </style:style>
  </office:automatic-styles>
  <office:body>
    <office:text text:use-soft-page-breaks="true">
      <text:h text:style-name="P1" text:outline-level="1">全國夏季學院課程期末成果報告</text:h>
      <text:h text:style-name="P2" text:outline-level="1"><text:span text:style-name="T3">★</text:span><text:span text:style-name="T4">成果報告總頁數請勿超過</text:span><text:span text:style-name="T5">10</text:span><text:span text:style-name="T6">頁</text:span></text:h>
      <text:h text:style-name="P7" text:outline-level="2"><text:bookmark-start text:name="計畫願景"/>一、<text:bookmark-end text:name="計畫願景"/>基本資料：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師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職<text:s/>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系<text:s/>所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課程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修課人數</text:p>
          </table:table-cell>
          <table:table-cell table:style-name="TableCell40">
            <text:p text:style-name="P41"/>
          </table:table-cell>
          <table:table-cell table:style-name="TableCell42">
            <text:p text:style-name="P43">學<text:s/>分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TA人數</text:p>
          </table:table-cell>
          <table:table-cell table:style-name="TableCell49">
            <text:p text:style-name="P50"/>
          </table:table-cell>
          <table:table-cell table:style-name="TableCell51">
            <text:p text:style-name="P52">TA類別</text:p>
          </table:table-cell>
          <table:table-cell table:style-name="TableCell53" table:number-columns-spanned="2">
            <text:p text:style-name="P54"><text:span text:style-name="T55">■<text:s/></text:span><text:span text:style-name="T56">C</text:span><text:span text:style-name="T57">類</text:span><text:span text:style-name="T58">一般課</text:span></text:p>
          </table:table-cell>
          <table:covered-table-cell/>
        </table:table-row>
        <table:table-row table:style-name="TableRow59">
          <table:table-cell table:style-name="TableCell60">
            <text:p text:style-name="P61">課程網頁</text:p>
          </table:table-cell>
          <table:table-cell table:style-name="TableCell62" table:number-columns-spanned="4">
            <text:p text:style-name="P63">□有<text:s/>（網址：<text:s text:c="36"/>）<text:s text:c="2"/>□無</text:p>
          </table:table-cell>
          <table:covered-table-cell/>
          <table:covered-table-cell/>
          <table:covered-table-cell/>
        </table:table-row>
      </table:table>
      <text:p text:style-name="P64"/>
      <text:h text:style-name="P65" text:outline-level="2"><text:bookmark-start text:name="計畫綱要"/>二、<text:bookmark-end text:name="計畫綱要"/>實施成果：</text:h>
      <text:h text:style-name="P66" text:outline-level="4">（1）<text:s/>請描述這學期教學的特色和課程大綱執行結果，並評估學生的學習表現是否達成課程教學目標？</text:h>
      <text:h text:style-name="P67" text:outline-level="4">（2）<text:s/>請敘述TA在課程教學扮演的角色，並評估其運用之成效與優缺點為何？</text:h>
      <text:h text:style-name="P68" text:outline-level="4">（3）<text:s/>請說明本課程網站經營之情況，並評估其運用之成效與優缺點為何？（若無課程網頁則免填寫）</text:h>
      <text:h text:style-name="P69" text:outline-level="4">（4）<text:s/>請分享這學期整體的課程教學心得、反思或建議。</text:h>
      <text:p text:style-name="P70"/>
      <text:p text:style-name="P71"/>
      <text:soft-page-break/>
      <text:h text:style-name="P72" text:outline-level="2">三、附件<text:s/>（請附上與課程相關之照片，請提供2至8張）</text:h>
      <text:h text:style-name="P73" text:outline-level="2">四、教學助理教學表現調查表<text:s/>（C類一般課TA）</text:h>
      <text:h text:style-name="P74" text:outline-level="2">貼心提醒：若您課程有兩位TA以上，請老師自行複製下列表單，分別為您的課程TA填寫表現調查問卷，謝謝您。</text:h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各位老師，您好：</text:p>
            <text:p text:style-name="P81">為瞭解本學期您的教學助理協助教學之成效，進行本問卷調查，並以此作為遴選傑出教學助理之參考。</text:p>
            <text:p text:style-name="P82">謝謝您的協助！<text:s text:c="59"/></text:p>
            <text:p text:style-name="P83">全國夏季學院<text:s/>敬啟</text:p>
          </table:table-cell>
        </table:table-row>
      </table:table>
      <text:p text:style-name="P84"><text:span text:style-name="T85">課程名稱：</text:span><text:span text:style-name="T86"><text:s text:c="41"/></text:span></text:p>
      <text:p text:style-name="P87"><text:span text:style-name="T88">TA</text:span><text:span text:style-name="T89">姓名：</text:span><text:span text:style-name="T90"><text:s text:c="20"/></text:span><text:span text:style-name="T91"><text:s text:c="2"/></text:span><text:span text:style-name="T92"><text:s text:c="2"/></text:span><text:span text:style-name="T93">□</text:span><text:span text:style-name="T94">博士生 <text:s/></text:span><text:span text:style-name="T95">□</text:span><text:span text:style-name="T96">碩士生 <text:s/></text:span><text:span text:style-name="T97">□</text:span><text:span text:style-name="T98">學士生</text:span><text:span text:style-name="T99"><text:s/></text:span><text:span text:style-name="T100"><text:s text:c="3"/></text:span></text:p>
      <text:p text:style-name="P101"><text:span text:style-name="T102">請依您的觀察圈選教學助理各評鑑細項之表現：</text:span><text:span text:style-name="T103">1.</text:span><text:span text:style-name="T104">為非常</text:span><text:span text:style-name="T105">不</text:span><text:span text:style-name="T106">同意，</text:span><text:span text:style-name="T107">5.</text:span><text:span text:style-name="T108">為非常同意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評鑑項目</text:p>
          </table:table-cell>
          <table:covered-table-cell/>
          <table:table-cell table:style-name="TableCell122">
            <text:p text:style-name="P123">內　　容</text:p>
          </table:table-cell>
          <table:table-cell table:style-name="TableCell124">
            <text:p text:style-name="P125"><text:span text:style-name="T126">1</text:span><text:span text:style-name="T127"><text:s/></text:span></text:p>
            <text:p text:style-name="P128">非</text:p>
            <text:p text:style-name="P129">常</text:p>
            <text:p text:style-name="P130">不</text:p>
            <text:p text:style-name="P131">同</text:p>
            <text:p text:style-name="P132">意</text:p>
          </table:table-cell>
          <table:table-cell table:style-name="TableCell133">
            <text:p text:style-name="P134">2</text:p>
            <text:p text:style-name="P135">不</text:p>
            <text:p text:style-name="P136">同</text:p>
            <text:p text:style-name="P137">意</text:p>
          </table:table-cell>
          <table:table-cell table:style-name="TableCell138">
            <text:p text:style-name="P139">3</text:p>
            <text:p text:style-name="P140">普</text:p>
            <text:p text:style-name="P141">通</text:p>
          </table:table-cell>
          <table:table-cell table:style-name="TableCell142">
            <text:p text:style-name="P143">4</text:p>
            <text:p text:style-name="P144">同</text:p>
            <text:p text:style-name="P145">意</text:p>
          </table:table-cell>
          <table:table-cell table:style-name="TableCell146">
            <text:p text:style-name="P147">5</text:p>
            <text:p text:style-name="P148">非</text:p>
            <text:p text:style-name="P149">常</text:p>
            <text:p text:style-name="P150">同</text:p>
            <text:p text:style-name="P151">意</text:p>
          </table:table-cell>
          <table:table-cell table:style-name="TableCell152">
            <text:p text:style-name="P153"/>
            <text:p text:style-name="P154"/>
            <text:p text:style-name="P155">不</text:p>
            <text:p text:style-name="P156">適</text:p>
            <text:p text:style-name="P157">用</text:p>
          </table:table-cell>
        </table:table-row>
        <table:table-row table:style-name="TableRow158">
          <table:table-cell table:style-name="TableCell159" table:number-rows-spanned="5">
            <text:p text:style-name="P160">Ⅰ</text:p>
          </table:table-cell>
          <table:table-cell table:style-name="TableCell161" table:number-rows-spanned="5">
            <text:p text:style-name="P162">教學態度</text:p>
          </table:table-cell>
          <table:table-cell table:style-name="TableCell163">
            <text:p text:style-name="P164"><text:s/>TA認真負責協助教學準備工作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NA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<text:s/>TA熱心協助學生解決課程問題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NA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/>TA認真學習相關新知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NA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<text:s/>TA認真負責完成教師交待事項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NA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<text:s/>TA<text:s/>會主動與老師溝通，以了解教學需求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NA</text:p>
          </table:table-cell>
        </table:table-row>
        <table:table-row table:style-name="TableRow245">
          <table:table-cell table:style-name="TableCell246" table:number-rows-spanned="3">
            <text:p text:style-name="P247"><text:s text:c="2"/>Ⅱ</text:p>
          </table:table-cell>
          <table:table-cell table:style-name="TableCell248" table:number-rows-spanned="3">
            <text:p text:style-name="P249">教學方法</text:p>
          </table:table-cell>
          <table:table-cell table:style-name="TableCell250">
            <text:p text:style-name="P251"><text:s/>TA能以適當方式解決同學學習問題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NA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/>TA積極運用及維護課程網頁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NA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<text:s/>TA對作業或考卷的評分適當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NA</text:p>
          </table:table-cell>
        </table:table-row>
        <table:table-row table:style-name="TableRow298">
          <table:table-cell table:style-name="TableCell299" table:number-rows-spanned="3">
            <text:p text:style-name="P300"><text:s text:c="2"/>Ⅲ</text:p>
          </table:table-cell>
          <table:table-cell table:style-name="TableCell301" table:number-rows-spanned="3">
            <text:p text:style-name="P302">教學成效</text:p>
          </table:table-cell>
          <table:table-cell table:style-name="TableCell303">
            <text:p text:style-name="P304"><text:s/>TA能協助引起學生的學習興趣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NA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<text:s/>TA能增進學生的學習成果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5</text:p>
          </table:table-cell>
          <table:table-cell table:style-name="TableCell332">
            <text:p text:style-name="P333">NA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<text:s/>TA能扮演老師與同學橋樑的角色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NA</text:p>
          </table:table-cell>
        </table:table-row>
        <table:table-row table:style-name="TableRow351">
          <table:table-cell table:style-name="TableCell352">
            <text:p text:style-name="P353">IV</text:p>
          </table:table-cell>
          <table:table-cell table:style-name="TableCell354">
            <text:p text:style-name="P355">總體印象</text:p>
          </table:table-cell>
          <table:table-cell table:style-name="TableCell356">
            <text:p text:style-name="P357"><text:s/>我覺得TA的教學表現優異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NA</text:p>
          </table:table-cell>
        </table:table-row>
      </table:table>
      <text:p text:style-name="P370"><text:bookmark-start text:name="_Hlk53996627"/><text:soft-page-break/>*<text:s/>參與傑出<text:s/>TA<text:s/>遴選：<text:s text:c="2"/>□<text:s/>推薦<text:s text:c="5"/>□<text:s/>不推薦</text:p>
      <text:p text:style-name="P371"><text:bookmark-start text:name="_Hlk53996774"/><text:span text:style-name="T372">*<text:s/></text:span><text:span text:style-name="T373">推薦</text:span><text:span text:style-name="T374">/</text:span><text:span text:style-name="T375">不推薦助教的理由</text:span><text:span text:style-name="T376">：</text:span><text:span text:style-name="T377">（若要推薦助教參與傑出教學助理遴選，請務必填寫文字補充說明）</text:span><text:bookmark-end text:name="_Hlk53996627"/><text:bookmark-end text:name="_Hlk539967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1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9:27:00Z</meta:creation-date>
    <dc:date>2024-04-15T09:27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0" meta:row-count="8" meta:non-whitespace-character-count="1057"/>
  </office:meta>
</office:document-meta>
</file>