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keep-with-next="always" style:snap-to-layout-grid="false" fo:text-align="center" fo:margin-top="0.0833in" fo:margin-bottom="0.0833in" fo:line-height="0.2777in" fo:margin-left="0in" fo:text-indent="0in">
        <style:tab-stops/>
      </style:paragraph-properties>
      <style:text-properties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1.3583in" style:use-optimal-column-width="false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1.358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7" style:family="table">
      <style:table-properties style:width="7.2847in" fo:margin-left="0.075in" table:align="left"/>
    </style:style>
    <style:style style:name="TableRow14" style:family="table-row">
      <style:table-row-properties style:min-row-height="0.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left="0in" fo:text-indent="0in">
        <style:tab-stops/>
      </style:paragraph-properties>
    </style:style>
    <style:style style:name="TableRow27" style:family="table-row">
      <style:table-row-properties style:min-row-height="0.3152in" style:use-optimal-row-height="false"/>
    </style:style>
    <style:style style:name="P28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P29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P30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P31" style:parent-style-name="內文" style:family="paragraph">
      <style:paragraph-properties style:snap-to-layout-grid="false" fo:text-align="center" fo:margin-top="0.125in" fo:margin-left="0.3333in" fo:text-indent="0.3333in">
        <style:tab-stops/>
      </style:paragraph-properties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3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35" style:family="table-row">
      <style:table-row-properties style:min-row-height="0.714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left="0.3333in" fo:text-indent="0.3333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Row48" style:family="table-row">
      <style:table-row-properties style:min-row-height="0.78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1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P54" style:parent-style-name="內文" style:family="paragraph">
      <style:paragraph-properties style:snap-to-layout-grid="false" fo:margin-top="0.125in" fo:margin-left="0in" fo:text-indent="0in">
        <style:tab-stops/>
      </style:paragraph-properties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list-style-name="LFO24" style:family="paragraph">
      <style:paragraph-properties style:snap-to-layout-grid="false" fo:margin-top="0.125in" fo:margin-left="0.2958in" fo:text-indent="-0.2958in">
        <style:tab-stops/>
      </style:paragraph-properties>
      <style:text-properties fo:font-weight="bold" style:font-weight-asian="bold"/>
    </style:style>
    <style:style style:name="P58" style:parent-style-name="內文" style:family="paragraph">
      <style:paragraph-properties fo:keep-with-next="always" fo:break-before="page" style:snap-to-layout-grid="false" fo:text-align="center" fo:margin-top="0.0833in" fo:margin-bottom="0.0833in" fo:line-height="0.2777in" fo:margin-left="0in" fo:text-indent="0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in" fo:margin-left="0in" fo:text-indent="0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凸排1" style:family="paragraph">
      <style:paragraph-properties style:snap-to-layout-grid="false" fo:text-align="center" fo:margin-left="0.3472in" fo:text-indent="-0.2083in">
        <style:tab-stops/>
      </style:paragraph-properties>
      <style:text-properties fo:color="#000000"/>
    </style:style>
    <style:style style:name="P70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P71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P72" style:parent-style-name="凸排1" style:family="paragraph">
      <style:paragraph-properties style:snap-to-layout-grid="false" fo:text-align="start" fo:margin-left="0.3472in" fo:text-indent="-0.2083in">
        <style:tab-stops/>
      </style:paragraph-properties>
      <style:text-properties fo:color="#000000"/>
    </style:style>
    <style:style style:name="TableColumn74" style:family="table-column">
      <style:table-column-properties style:column-width="0.9611in"/>
    </style:style>
    <style:style style:name="TableColumn75" style:family="table-column">
      <style:table-column-properties style:column-width="2.4888in"/>
    </style:style>
    <style:style style:name="TableColumn76" style:family="table-column">
      <style:table-column-properties style:column-width="2.5312in"/>
    </style:style>
    <style:style style:name="TableColumn77" style:family="table-column">
      <style:table-column-properties style:column-width="1.2798in"/>
    </style:style>
    <style:style style:name="Table73" style:family="table">
      <style:table-properties style:width="7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凸排1" style:family="paragraph">
      <style:paragraph-properties fo:widows="0" fo:orphans="0" style:snap-to-layout-grid="false" fo:margin-left="0in" fo:text-indent="0in">
        <style:tab-stops/>
      </style:paragraph-properties>
      <style:text-properties fo:color="#000000"/>
    </style:style>
    <style:style style:name="P88" style:parent-style-name="凸排1" style:family="paragraph">
      <style:paragraph-properties fo:widows="0" fo:orphans="0" style:snap-to-layout-grid="false" fo:margin-left="0in" fo:text-indent="0in">
        <style:tab-stops/>
      </style:paragraph-properties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96" style:family="table-row">
      <style:table-row-properties/>
    </style:style>
    <style:style style:name="P97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103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color="#000000"/>
    </style:style>
    <style:style style:name="TableRow111" style:family="table-row">
      <style:table-row-properties style:min-row-height="0.7236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14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15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11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19" style:parent-style-name="凸排1" style:family="paragraph">
      <style:paragraph-properties fo:widows="0" fo:orphans="0" style:snap-to-layout-grid="false" fo:text-align="start" style:line-height-at-least="0in" fo:margin-left="0in" fo:text-indent="0in">
        <style:tab-stops/>
      </style:paragraph-properties>
      <style:text-properties fo:color="#000000"/>
    </style:style>
    <style:style style:name="P12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凸排1" style:family="paragraph">
      <style:paragraph-properties fo:widows="0" fo:orphans="0" style:snap-to-layout-grid="false" fo:text-align="center" fo:margin-top="0.125in" fo:margin-bottom="0.125in" fo:margin-left="0in" fo:text-indent="0in">
        <style:tab-stops/>
      </style:paragraph-properties>
      <style:text-properties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TableRow128" style:family="table-row">
      <style:table-row-properties style:min-row-height="1.127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font-weight="bold" style:font-weight-asian="bold" fo:color="#FF0000"/>
    </style:style>
    <style:style style:name="P13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FF0000"/>
    </style:style>
    <style:style style:name="P13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FF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5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6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7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8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39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40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41" style:parent-style-name="凸排1" style:family="paragraph">
      <style:paragraph-properties style:snap-to-layout-grid="false" fo:text-align="start" fo:margin-left="0in" fo:text-indent="0in">
        <style:tab-stops/>
      </style:paragraph-properties>
      <style:text-properties fo:color="#FF0000"/>
    </style:style>
    <style:style style:name="P14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FF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FF0000"/>
    </style:style>
    <style:style style:name="TableRow145" style:family="table-row">
      <style:table-row-properties style:min-row-height="0.934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52" style:family="table-row">
      <style:table-row-properties style:min-row-height="0.9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59" style:family="table-row">
      <style:table-row-properties style:min-row-height="0.882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66" style:family="table-row">
      <style:table-row-properties style:min-row-height="1.091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73" style:family="table-row">
      <style:table-row-properties style:min-row-height="1.0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80" style:family="table-row">
      <style:table-row-properties style:min-row-height="1.171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87" style:family="table-row">
      <style:table-row-properties style:min-row-height="1.111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192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195" style:family="table-row">
      <style:table-row-properties style:min-row-height="1.118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02" style:family="table-row">
      <style:table-row-properties style:min-row-height="1.1166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09" style:family="table-row">
      <style:table-row-properties style:min-row-height="1.062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凸排1" style:family="paragraph">
      <style:paragraph-properties fo:widows="0" fo:orphans="0" style:snap-to-layout-grid="false" fo:text-align="center" fo:margin-top="0.25in" fo:margin-bottom="0.25in" fo:margin-left="0in" fo:text-indent="0in">
        <style:tab-stops/>
      </style:paragraph-properties>
      <style:text-properties fo:color="#000000"/>
    </style:style>
    <style:style style:name="TableRow216" style:family="table-row">
      <style:table-row-properties style:min-row-height="1.001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19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FF0000"/>
    </style:style>
    <style:style style:name="P220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P221" style:parent-style-name="凸排1" style:family="paragraph">
      <style:paragraph-properties fo:widows="0" fo:orphans="0" style:snap-to-layout-grid="false" fo:text-align="start" fo:margin-left="0in" fo:text-indent="0in">
        <style:tab-stops/>
      </style:paragraph-properties>
      <style:text-properties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凸排1" style:family="paragraph">
      <style:paragraph-properties fo:widows="0" fo:orphans="0" style:snap-to-layout-grid="false" fo:text-align="center" fo:margin-left="0in" fo:text-indent="0in">
        <style:tab-stops/>
      </style:paragraph-properties>
      <style:text-properties fo:color="#000000"/>
    </style:style>
    <style:style style:name="P224" style:parent-style-name="凸排1" style:family="paragraph">
      <style:paragraph-properties fo:margin-left="0in" fo:text-indent="0in">
        <style:tab-stops/>
      </style:paragraph-properties>
    </style:style>
    <style:style style:name="T225" style:parent-style-name="預設段落字型" style:family="text">
      <style:text-properties fo:font-weight="bold" style:font-weight-asian="bold" fo:color="#FF0000"/>
    </style:style>
    <style:style style:name="T226" style:parent-style-name="預設段落字型" style:family="text">
      <style:text-properties fo:font-weight="bold" style:font-weight-asian="bold" fo:color="#FF0000"/>
    </style:style>
  </office:automatic-styles>
  <office:body>
    <office:text text:use-soft-page-breaks="true">
      <text:h text:style-name="P1" text:outline-level="1">全國夏季學院</text:h>
      <text:h text:style-name="P6" text:outline-level="1">【A類討論課】112年教學助理心得報告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<text:s text:c="3"/>名</text:p>
          </table:table-cell>
          <table:table-cell table:style-name="TableCell17" table:number-rows-spanned="2">
            <text:p text:style-name="P18"/>
          </table:table-cell>
          <table:table-cell table:style-name="TableCell19" table:number-rows-spanned="2">
            <text:p text:style-name="P20">學<text:s text:c="2"/>校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系<text:s text:c="2"/>別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□博士生□碩士生<text:s/>□學士生</text:p>
            <text:p text:style-name="P34">□非學生</text:p>
          </table:table-cell>
          <table:covered-table-cell/>
        </table:table-row>
        <table:table-row table:style-name="TableRow35">
          <table:table-cell table:style-name="TableCell36">
            <text:p text:style-name="P37">課程名稱</text:p>
          </table:table-cell>
          <table:table-cell table:style-name="TableCell38">
            <text:p text:style-name="P39"/>
          </table:table-cell>
          <table:table-cell table:style-name="TableCell40">
            <text:p text:style-name="P41">授課教師</text:p>
          </table:table-cell>
          <table:table-cell table:style-name="TableCell42">
            <text:p text:style-name="P43"/>
          </table:table-cell>
          <table:table-cell table:style-name="TableCell44">
            <text:p text:style-name="P45">TA類別</text:p>
          </table:table-cell>
          <table:table-cell table:style-name="TableCell46">
            <text:p text:style-name="P47">A類討論課</text:p>
          </table:table-cell>
        </table:table-row>
        <table:table-row table:style-name="TableRow48">
          <table:table-cell table:style-name="TableCell49">
            <text:p text:style-name="P50">學生小組</text:p>
            <text:p text:style-name="P51">帶領狀況</text:p>
          </table:table-cell>
          <table:table-cell table:style-name="TableCell52" table:number-columns-spanned="5">
            <text:p text:style-name="P53">□無</text:p>
            <text:p text:style-name="P54">□有<text:s/>(<text:s/>請註明：帶領<text:span text:style-name="T55"><text:s text:c="5"/></text:span>組，每組學生人數<text:span text:style-name="T56"><text:s text:c="9"/></text:span>)</text:p>
          </table:table-cell>
          <table:covered-table-cell/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57">請就本年度全國夏季學院擔任TA協助教學的經驗，於下方撰寫至少<text:s/>2<text:s/>頁的心得報告或個人省思，除了留下記錄之外，也重新思考幫助自己成長，內容請盡可能涵蓋下列這幾個面向：</text:p>
        </text:list-item>
      </text:list>
      <text:p text:style-name="內文Web"/>
      <text:p text:style-name="內文Web">（一）<text:s/>你/妳認為這次擔任TA，自己的工作表現如何？請以實例說明。</text:p>
      <text:p text:style-name="內文Web">（二）<text:s/>如果未來還可以再擔任同一類型的<text:s/>TA，你/妳覺得自己可以改進的空間為何？</text:p>
      <text:p text:style-name="內文Web">（三）<text:s/>疫情是否對助教工作產生影響，你/妳如何克服？請以實例說明。</text:p>
      <text:p text:style-name="內文Web">（四）<text:s/>請描述和課程教師以及課程其他TA（如果有的話）的互動情形。</text:p>
      <text:p text:style-name="內文Web">（五）<text:s/>課程期間，如何協助學生跟上課堂進度？請以實例說明。</text:p>
      <text:p text:style-name="內文Web">（六）<text:s/>擔任這課程TA之前所預期應扮演的角色，與目前的工作內容有落差嗎？</text:p>
      <text:p text:style-name="內文Web">（七）<text:s/>若有，你/妳如何因應？若沒有，也請說明理由。</text:p>
      <text:p text:style-name="內文Web">（八）<text:s/>若你/妳曾經擔任過<text:s/>TA，本次協助教學表現是否有更進步？原因為何？</text:p>
      <text:p text:style-name="內文Web">（九）<text:s/>全國夏季學院助教研習會中的內容，對於你/妳的助教工作，最有幫助的是？請以實例說明。</text:p>
      <text:p text:style-name="內文Web">（十）<text:s/>請描述與學生的互動或是自我在教學上的提升與反思。</text:p>
      <text:p text:style-name="內文Web">（十一）<text:s/>其他補充心得。</text:p>
      <text:p text:style-name="內文Web"/>
      <text:soft-page-break/>
      <text:h text:style-name="P58" text:outline-level="1"><text:span text:style-name="T59">全國夏季學院</text:span></text:h>
      <text:p text:style-name="P60"><text:span text:style-name="T61">112</text:span><text:span text:style-name="T62">年</text:span><text:span text:style-name="T63">A</text:span><text:span text:style-name="T64">類</text:span><text:span text:style-name="T65">討論課</text:span><text:span text:style-name="T66">TA</text:span><text:span text:style-name="T67">協助教學</text:span><text:span text:style-name="T68">紀錄表</text:span></text:p>
      <text:p text:style-name="P69"/>
      <text:p text:style-name="P70">課程名稱：</text:p>
      <text:p text:style-name="P71">授課教師：　　　　　　　　　　　　　　　TA姓名：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<text:span text:style-name="T81">開課前須</text:span><text:span text:style-name="T82">完成</text:span><text:span text:style-name="T83">教學助理研習會</text:span><text:span text:style-name="T84">，及繳交相關行政資料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開學前工作內容（請以文字簡要描述）：</text:p>
            <text:p text:style-name="P88"><text:span text:style-name="T89">建立</text:span><text:span text:style-name="T90">NTU COOL</text:span><text:span text:style-name="T91">課程資訊、確認修課學生皆加入</text:span><text:span text:style-name="T92">NTU COOL</text:span><text:span text:style-name="T93">，聯繫未加入的同學</text:span></text:p>
          </table:table-cell>
          <table:covered-table-cell/>
          <table:covered-table-cell/>
          <table:table-cell table:style-name="TableCell94">
            <text:p text:style-name="P95">工作時數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>開學後工作內容</text:p>
            <text:p text:style-name="P103"><text:span text:style-name="T104">（請勾選下列</text:span><text:span text:style-name="T105">A</text:span><text:span text:style-name="T106">類教學助理</text:span><text:span text:style-name="T107">協助教學內容</text:span><text:span text:style-name="T108">項目並以</text:span><text:span text:style-name="T109">文字描述工作內容</text:span><text:span text:style-name="T110">）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A1準備上課資料</text:p>
            <text:p text:style-name="P114">A3聆聽上課內容、協助課程進行</text:p>
            <text:p text:style-name="P115">A5協助批改作業及評分</text:p>
            <text:p text:style-name="P116">A7協助老師行政事宜</text:p>
          </table:table-cell>
          <table:covered-table-cell/>
          <table:table-cell table:style-name="TableCell117" table:number-columns-spanned="2">
            <text:p text:style-name="P118">A2確認學生出缺席狀況（請確實點名）</text:p>
            <text:p text:style-name="P119">A4帶領小組討論課（請填入討論主題）</text:p>
            <text:p text:style-name="P120">A6設計並維護NTU COOL課程網頁</text:p>
          </table:table-cell>
          <table:covered-table-cell/>
        </table:table-row>
        <table:table-row table:style-name="TableRow121">
          <table:table-cell table:style-name="TableCell122">
            <text:p text:style-name="P123">週次</text:p>
          </table:table-cell>
          <table:table-cell table:style-name="TableCell124" table:number-columns-spanned="2">
            <text:p text:style-name="P125">工作內容</text:p>
          </table:table-cell>
          <table:covered-table-cell/>
          <table:table-cell table:style-name="TableCell126">
            <text:p text:style-name="P127">工作時數</text:p>
          </table:table-cell>
        </table:table-row>
        <table:table-row table:style-name="TableRow128">
          <table:table-cell table:style-name="TableCell129">
            <text:p text:style-name="P130">範例</text:p>
            <text:p text:style-name="P131">第一週</text:p>
            <text:p text:style-name="P132">7/3週一</text:p>
          </table:table-cell>
          <table:table-cell table:style-name="TableCell133" table:number-columns-spanned="2">
            <text:p text:style-name="P134">詳細內容：</text:p>
            <text:p text:style-name="P135">1.<text:s/>準備第一堂的課程大綱介紹：OOOOO</text:p>
            <text:p text:style-name="P136">2.<text:s/>核對學生名單，回報全國夏季學院是否有錯誤</text:p>
            <text:p text:style-name="P137">3.<text:s/>確實點名，2位同學（王小明、王大明）缺席，並進行聯繫</text:p>
            <text:p text:style-name="P138">4.<text:s/>協助發放課堂講義</text:p>
            <text:p text:style-name="P139">5.<text:s/>小組認識時間、帶領小組討論：文藝復興「女性畫家」的生活</text:p>
            <text:p text:style-name="P140">6.<text:s/>於NTU COOL課程頁面，放入當週上課講義</text:p>
            <text:p text:style-name="P141">7.<text:s/>宣布<text:s/>TA office hour :<text:s/>每週三下午13:30~16:00</text:p>
            <text:p text:style-name="P142">8.<text:s/>回報學生分組名單，傳至<text:s/>n2summerntu@gmail.com</text:p>
          </table:table-cell>
          <table:covered-table-cell/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>
            <text:p text:style-name="P147">第一週</text:p>
          </table:table-cell>
          <table:table-cell table:style-name="TableCell148" table:number-columns-spanned="2">
            <text:p text:style-name="P149">詳細內容：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第二週</text:p>
          </table:table-cell>
          <table:table-cell table:style-name="TableCell155" table:number-columns-spanned="2">
            <text:p text:style-name="P156">詳細內容：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第三週</text:p>
          </table:table-cell>
          <table:table-cell table:style-name="TableCell162" table:number-columns-spanned="2">
            <text:p text:style-name="P163">詳細內容：</text:p>
          </table:table-cell>
          <table:covered-table-cell/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第四週</text:p>
          </table:table-cell>
          <table:table-cell table:style-name="TableCell169" table:number-columns-spanned="2">
            <text:p text:style-name="P170">詳細內容：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五週</text:p>
          </table:table-cell>
          <table:table-cell table:style-name="TableCell176" table:number-columns-spanned="2">
            <text:p text:style-name="P177">詳細內容：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第六週</text:p>
          </table:table-cell>
          <table:table-cell table:style-name="TableCell183" table:number-columns-spanned="2">
            <text:p text:style-name="P184">詳細內容：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第七週</text:p>
          </table:table-cell>
          <table:table-cell table:style-name="TableCell190" table:number-columns-spanned="2">
            <text:p text:style-name="P191"/>
            <text:p text:style-name="P192">詳細內容：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第八週</text:p>
          </table:table-cell>
          <table:table-cell table:style-name="TableCell198" table:number-columns-spanned="2">
            <text:p text:style-name="P199">詳細內容：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第九週</text:p>
          </table:table-cell>
          <table:table-cell table:style-name="TableCell205" table:number-columns-spanned="2">
            <text:p text:style-name="P206">詳細內容：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第十週</text:p>
          </table:table-cell>
          <table:table-cell table:style-name="TableCell212" table:number-columns-spanned="2">
            <text:p text:style-name="P213">詳細內容：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>學期結束（若仍有課程工作者，請簡述工作內容）：</text:p>
            <text:p text:style-name="P219">協助處理課程報帳事宜</text:p>
            <text:p text:style-name="P220"/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><text:span text:style-name="T225">※<text:s/></text:span><text:span text:style-name="T226">提示用紅字，請自行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fo:margin-left="0.1388in" fo:text-indent="0.1388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style:contextual-spacing="true"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margin-left="0.3472in" fo:text-indent="0.1388in">
        <style:tab-stops/>
      </style:paragraph-properties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margin-left="0.4375in" fo:text-indent="0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etter-spacing="normal"/>
    </style:style>
    <style:style style:name="WW_CharLFO5LVL3" style:family="text">
      <style:text-properties fo:letter-spacing="normal"/>
    </style:style>
    <style:style style:name="WW_CharLFO5LVL4" style:family="text">
      <style:text-properties fo:letter-spacing="normal"/>
    </style:style>
    <style:style style:name="WW_CharLFO6LVL1" style:family="text">
      <style:text-properties style:text-line-through-type="none" fo:letter-spacing="normal" style:text-position="super 100%" fo:language="en" fo:country="US"/>
    </style:style>
    <style:style style:name="WW_CharLFO9LVL1" style:family="text">
      <style:text-properties fo:letter-spacing="normal"/>
    </style:style>
    <style:style style:name="WW_CharLFO9LVL4" style:family="text">
      <style:text-properties fo:letter-spacing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letter-spacing="normal" style:text-position="super 100%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微軟正黑體" style:font-name-asian="微軟正黑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4916in" text:list-level-position-and-space-mode="label-alignment">
          <style:list-level-label-alignment text:label-followed-by="listtab" fo:margin-left="0.825in" fo:text-indent="-0.4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一)." style:num-format="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  <style:text-properties style:font-name="微軟正黑體"/>
      </text:list-level-style-bullet>
      <text:list-level-style-bullet text:level="2" text:style-name="WW_CharLFO22LVL2" text:bullet-char="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2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共同教育委員會通識課程補助計畫邀請書</dc:title>
    <dc:subject/>
    <meta:initial-creator>cge</meta:initial-creator>
    <dc:creator>user</dc:creator>
    <meta:creation-date>2024-04-18T08:39:00Z</meta:creation-date>
    <dc:date>2024-04-18T08:39:00Z</dc:date>
    <meta:print-date>2008-11-18T08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7" meta:row-count="9" meta:non-whitespace-character-count="1131"/>
  </office:meta>
</office:document-meta>
</file>