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keep-with-next="always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358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8" style:family="table">
      <style:table-properties style:width="7.2847in" fo:margin-left="0.075in" table:align="left"/>
    </style:style>
    <style:style style:name="TableRow15" style:family="table-row">
      <style:table-row-properties style:min-row-height="0.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Row28" style:family="table-row">
      <style:table-row-properties style:min-row-height="0.3152in" style:use-optimal-row-height="false"/>
    </style:style>
    <style:style style:name="P2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P32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3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36" style:family="table-row">
      <style:table-row-properties style:min-row-height="0.714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49" style:family="table-row">
      <style:table-row-properties style:min-row-height="0.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list-style-name="LFO24" style:family="paragraph">
      <style:paragraph-properties style:snap-to-layout-grid="false" fo:margin-top="0.125in" fo:margin-left="0.2958in" fo:text-indent="-0.2958in">
        <style:tab-stops/>
      </style:paragraph-properties>
      <style:text-properties fo:font-weight="bold" style:font-weight-asian="bold"/>
    </style:style>
    <style:style style:name="P59" style:parent-style-name="內文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in" fo:margin-left="0in" fo:text-indent="0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凸排1" style:family="paragraph">
      <style:paragraph-properties style:snap-to-layout-grid="false" fo:text-align="center" fo:margin-left="0.3472in" fo:text-indent="-0.2083in">
        <style:tab-stops/>
      </style:paragraph-properties>
      <style:text-properties fo:color="#000000"/>
    </style:style>
    <style:style style:name="P71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72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TableColumn74" style:family="table-column">
      <style:table-column-properties style:column-width="0.9611in"/>
    </style:style>
    <style:style style:name="TableColumn75" style:family="table-column">
      <style:table-column-properties style:column-width="2.284in"/>
    </style:style>
    <style:style style:name="TableColumn76" style:family="table-column">
      <style:table-column-properties style:column-width="2.7361in"/>
    </style:style>
    <style:style style:name="TableColumn77" style:family="table-column">
      <style:table-column-properties style:column-width="1.2798in"/>
    </style:style>
    <style:style style:name="Table73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P88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FF0000"/>
    </style:style>
    <style:style style:name="P89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92" style:family="table-row">
      <style:table-row-properties/>
    </style:style>
    <style:style style:name="P9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99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7236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0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1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5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24" style:family="table-row">
      <style:table-row-properties style:min-row-height="1.1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P12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P12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1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2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3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4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5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FF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TableRow139" style:family="table-row">
      <style:table-row-properties style:min-row-height="0.934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46" style:family="table-row">
      <style:table-row-properties style:min-row-height="0.9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widows="0" fo:orphans="0" style:snap-to-layout-grid="false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54" style:family="table-row">
      <style:table-row-properties style:min-row-height="0.882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widows="0" fo:orphans="0" style:snap-to-layout-grid="false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2" style:family="table-row">
      <style:table-row-properties style:min-row-height="1.09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widows="0" fo:orphans="0" style:snap-to-layout-grid="false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0" style:family="table-row">
      <style:table-row-properties style:min-row-height="1.0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Web" style:family="paragraph">
      <style:paragraph-properties fo:widows="0" fo:orphans="0" style:snap-to-layout-grid="false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8" style:family="table-row">
      <style:table-row-properties style:min-row-height="1.1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widows="0" fo:orphans="0" style:snap-to-layout-grid="false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6" style:family="table-row">
      <style:table-row-properties style:min-row-height="1.111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4" style:family="table-row">
      <style:table-row-properties style:min-row-height="1.118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2" style:family="table-row">
      <style:table-row-properties style:min-row-height="1.1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0" style:family="table-row">
      <style:table-row-properties style:min-row-height="1.062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8" style:family="table-row">
      <style:table-row-properties style:min-row-height="1.001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2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FF0000"/>
    </style:style>
    <style:style style:name="P22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2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226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FF0000"/>
    </style:style>
    <style:style style:name="T228" style:parent-style-name="預設段落字型" style:family="text">
      <style:text-properties fo:font-weight="bold" style:font-weight-asian="bold" fo:color="#FF0000"/>
    </style:style>
    <style:style style:name="P229" style:parent-style-name="凸排1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6">全國夏季學院</text:span></text:h>
      <text:h text:style-name="P7" text:outline-level="1">【C類一般課】112年教學助理心得報告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text:s text:c="3"/>名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學<text:s text:c="2"/>校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系<text:s text:c="2"/>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□博士生<text:s/>□碩士生<text:s/>□學士生<text:s/></text:p>
            <text:p text:style-name="P35">□非學生</text:p>
          </table:table-cell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授課教師</text:p>
          </table:table-cell>
          <table:table-cell table:style-name="TableCell43">
            <text:p text:style-name="P44"/>
          </table:table-cell>
          <table:table-cell table:style-name="TableCell45">
            <text:p text:style-name="P46">TA類別</text:p>
          </table:table-cell>
          <table:table-cell table:style-name="TableCell47">
            <text:p text:style-name="P48">C類一般課</text:p>
          </table:table-cell>
        </table:table-row>
        <table:table-row table:style-name="TableRow49">
          <table:table-cell table:style-name="TableCell50">
            <text:p text:style-name="P51">學生小組</text:p>
            <text:p text:style-name="P52">帶領狀況</text:p>
          </table:table-cell>
          <table:table-cell table:style-name="TableCell53" table:number-columns-spanned="5">
            <text:p text:style-name="P54">□無</text:p>
            <text:p text:style-name="P55">□有<text:s/>(<text:s/>請註明：帶領<text:span text:style-name="T56"><text:s text:c="5"/></text:span>組，每組學生人數<text:span text:style-name="T57"><text:s text:c="9"/></text:span>)</text:p>
          </table:table-cell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8">請就本年度全國夏季學院擔任TA協助教學的經驗，於下方撰寫至少<text:s/>2<text:s/>頁的心得報告或個人省思，除了留下記錄之外，也重新思考幫助自己成長，內容請盡可能涵蓋下列這幾個面向：</text:p>
        </text:list-item>
      </text:list>
      <text:p text:style-name="內文Web"/>
      <text:p text:style-name="內文Web">（一）<text:s/>你/妳認為這次擔任TA，自己的工作表現如何？請以實例說明。</text:p>
      <text:p text:style-name="內文Web">（二）<text:s/>如果未來還可以再擔任同一類型的<text:s/>TA，你/妳覺得自己可以改進的空間為何？</text:p>
      <text:p text:style-name="內文Web">（三）<text:s/>疫情是否對助教工作產生影響，你/妳如何克服？請以實例說明。</text:p>
      <text:p text:style-name="內文Web">（四）<text:s/>請描述和課程教師以及課程其他TA（如果有的話）的互動情形。</text:p>
      <text:p text:style-name="內文Web">（五）<text:s/>課程期間，如何協助學生跟上課堂進度？請以實例說明。</text:p>
      <text:p text:style-name="內文Web">（六）<text:s/>擔任這課程TA之前所預期應扮演的角色，與目前的工作內容有落差嗎？</text:p>
      <text:p text:style-name="內文Web">（七）<text:s/>若有，你/妳如何因應？若沒有，也請說明理由。</text:p>
      <text:p text:style-name="內文Web">（八）<text:s/>若你/妳曾經擔任過<text:s/>TA，本次協助教學表現是否有更進步？原因為何？</text:p>
      <text:p text:style-name="內文Web">（九）<text:s/>全國夏季學院助教研習會中的內容，對於你/妳的助教工作，最有幫助的是？請以實例說明。</text:p>
      <text:p text:style-name="內文Web">（十）<text:s/>請描述與學生的互動或是自我在教學上的提升與反思。</text:p>
      <text:p text:style-name="內文Web">（十一）<text:s/>其他補充心得。</text:p>
      <text:p text:style-name="內文Web"/>
      <text:soft-page-break/>
      <text:h text:style-name="P59" text:outline-level="1"><text:span text:style-name="T60">全國夏季學院</text:span></text:h>
      <text:p text:style-name="P61"><text:span text:style-name="T62">112</text:span><text:span text:style-name="T63">年</text:span><text:span text:style-name="T64">C</text:span><text:span text:style-name="T65">類</text:span><text:span text:style-name="T66">一般課</text:span><text:span text:style-name="T67">TA</text:span><text:span text:style-name="T68">協助教學</text:span><text:span text:style-name="T69">紀錄表</text:span></text:p>
      <text:p text:style-name="P70"/>
      <text:p text:style-name="P71">課程名稱：</text:p>
      <text:p text:style-name="P72">授課教師：　　　　　　　　　　　　　　　TA姓名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開課前須</text:span><text:span text:style-name="T82">完成</text:span><text:span text:style-name="T83">教學助理研習會</text:span><text:span text:style-name="T84">，及繳交相關行政資料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開學前工作內容（請以文字簡要描述）：</text:p>
            <text:p text:style-name="P88">建立NTU COOL課程資訊、確認修課學生皆加入NTU COOL，聯繫未加入的同學</text:p>
            <text:p text:style-name="P89"/>
          </table:table-cell>
          <table:covered-table-cell/>
          <table:covered-table-cell/>
          <table:table-cell table:style-name="TableCell90">
            <text:p text:style-name="P91">工作時數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開學後工作內容</text:p>
            <text:p text:style-name="P99"><text:span text:style-name="T100">（請勾選下列</text:span><text:span text:style-name="T101">C</text:span><text:span text:style-name="T102">類教學助理</text:span><text:span text:style-name="T103">協助教學內容</text:span><text:span text:style-name="T104">項目並以</text:span><text:span text:style-name="T105">文字描述工作內容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C1準備上課資料</text:p>
            <text:p text:style-name="P110">C3聆聽上課內容、協助課程進行</text:p>
            <text:p text:style-name="P111">C5每週2小時提供課程諮詢服務（時間）</text:p>
            <text:p text:style-name="P112">C7協助老師行政事宜</text:p>
          </table:table-cell>
          <table:covered-table-cell/>
          <table:table-cell table:style-name="TableCell113" table:number-columns-spanned="2">
            <text:p text:style-name="P114">C2確認學生出缺席狀況（請確實點名）</text:p>
            <text:p text:style-name="P115">C4協助批改作業或報告</text:p>
            <text:p text:style-name="P116">C6維護NTU COOL課程網頁、與修課學生互動</text:p>
          </table:table-cell>
          <table:covered-table-cell/>
        </table:table-row>
        <table:table-row table:style-name="TableRow117">
          <table:table-cell table:style-name="TableCell118">
            <text:p text:style-name="P119">週次</text:p>
          </table:table-cell>
          <table:table-cell table:style-name="TableCell120" table:number-columns-spanned="2">
            <text:p text:style-name="P121">工作內容</text:p>
          </table:table-cell>
          <table:covered-table-cell/>
          <table:table-cell table:style-name="TableCell122">
            <text:p text:style-name="P123">工作時數</text:p>
          </table:table-cell>
        </table:table-row>
        <table:table-row table:style-name="TableRow124">
          <table:table-cell table:style-name="TableCell125">
            <text:p text:style-name="P126">範例</text:p>
            <text:p text:style-name="P127">第一週</text:p>
            <text:p text:style-name="P128">7/3週一</text:p>
          </table:table-cell>
          <table:table-cell table:style-name="TableCell129" table:number-columns-spanned="2">
            <text:p text:style-name="P130">詳細內容：</text:p>
            <text:p text:style-name="P131">1.準備第一堂的課程大綱介紹：OOOOO</text:p>
            <text:p text:style-name="P132">2.核對學生名單，回報全國夏季學院是否有錯誤</text:p>
            <text:p text:style-name="P133">3.確實點名，2位同學（王小明、王大明）缺席，並進行聯繫</text:p>
            <text:p text:style-name="P134">4.協助發放課堂講義</text:p>
            <text:p text:style-name="P135">5.於NTU COOL課程頁面，放入當週上課講義</text:p>
            <text:p text:style-name="P136">6.宣布<text:s/>TA office hour :<text:s/>每週三下午13:30~16:00</text:p>
          </table:table-cell>
          <table:covered-table-cell/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第一週</text:p>
          </table:table-cell>
          <table:table-cell table:style-name="TableCell142" table:number-columns-spanned="2">
            <text:p text:style-name="P143">詳細內容：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二週</text:p>
          </table:table-cell>
          <table:table-cell table:style-name="TableCell149" table:number-columns-spanned="2">
            <text:p text:style-name="P150"><text:span text:style-name="T151">詳細內容：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三週</text:p>
          </table:table-cell>
          <table:table-cell table:style-name="TableCell157" table:number-columns-spanned="2">
            <text:p text:style-name="P158"><text:span text:style-name="T159">詳細內容：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四週</text:p>
          </table:table-cell>
          <table:table-cell table:style-name="TableCell165" table:number-columns-spanned="2">
            <text:p text:style-name="P166"><text:span text:style-name="T167">詳細內容：</text:span></text:p>
          </table:table-cell>
          <table:covered-table-cell/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第五週</text:p>
          </table:table-cell>
          <table:table-cell table:style-name="TableCell173" table:number-columns-spanned="2">
            <text:p text:style-name="P174"><text:span text:style-name="T175">詳細內容：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第六週</text:p>
          </table:table-cell>
          <table:table-cell table:style-name="TableCell181" table:number-columns-spanned="2">
            <text:p text:style-name="P182"><text:span text:style-name="T183">詳細內容：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第七週</text:p>
          </table:table-cell>
          <table:table-cell table:style-name="TableCell189" table:number-columns-spanned="2">
            <text:p text:style-name="P190"><text:span text:style-name="T191">詳細內容：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第八週</text:p>
          </table:table-cell>
          <table:table-cell table:style-name="TableCell197" table:number-columns-spanned="2">
            <text:p text:style-name="P198"><text:span text:style-name="T199">詳細內容：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第九週</text:p>
          </table:table-cell>
          <table:table-cell table:style-name="TableCell205" table:number-columns-spanned="2">
            <text:p text:style-name="P206"><text:span text:style-name="T207">詳細內容：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十週</text:p>
          </table:table-cell>
          <table:table-cell table:style-name="TableCell213" table:number-columns-spanned="2">
            <text:p text:style-name="P214"><text:span text:style-name="T215">詳細內容：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學期結束（若仍有課程工作者，請簡述工作內容）：</text:p>
            <text:p text:style-name="P221">協助處理課程報帳事宜</text:p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※<text:s/></text:span><text:span text:style-name="T228">提示用紅字，請自行刪除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fo:margin-left="0.1388in" fo:text-inden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style:contextual-spacing="true"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共同教育委員會通識課程補助計畫邀請書</dc:title>
    <dc:subject/>
    <meta:initial-creator>cge</meta:initial-creator>
    <dc:creator>user</dc:creator>
    <meta:creation-date>2024-04-18T08:39:00Z</meta:creation-date>
    <dc:date>2024-04-18T08:39:00Z</dc:date>
    <meta:print-date>2008-11-18T08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61" meta:row-count="8" meta:non-whitespace-character-count="1075"/>
  </office:meta>
</office:document-meta>
</file>