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language-asian="zh" style:country-asian="HK"/>
    </style:style>
    <style:style style:name="T17" style:parent-style-name="預設段落字型" style:family="text">
      <style:text-properties style:font-name="標楷體" style:font-name-asian="標楷體" style:language-asian="zh" style:country-asian="HK"/>
    </style:style>
    <style:style style:name="T1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punctuation-wrap="simple" style:text-autospace="none" style:snap-to-layout-grid="false" fo:line-height="0.3194in" fo:margin-left="0.375in" fo:text-indent="-0.375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3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3" style:parent-style-name="預設段落字型" style:family="text">
      <style:text-properties style:font-name="標楷體" style:font-name-asian="標楷體" style:language-asian="zh" style:country-asian="HK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punctuation-wrap="simple" style:text-autospace="none" style:snap-to-layout-grid="false" fo:line-height="0.3194in" fo:margin-left="0.3756in" fo:text-indent="-0.3756in">
        <style:tab-stops/>
      </style:paragraph-properties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olumn47" style:family="table-column">
      <style:table-column-properties style:column-width="5.7444in"/>
    </style:style>
    <style:style style:name="Table46" style:family="table">
      <style:table-properties style:width="5.7444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廠 <text:s/>商 <text:s/>匯 <text:s/>款 <text:s/>同 <text:s/>意 <text:s/>書</text:p>
      <text:p text:style-name="P10">一、本組為提高作業品質簡化付款流程，並顧及款項之安全性，擬將貨款由華南銀行代匯入貴公司銀行帳戶，其匯費將由貴公司貨款內扣除。</text:p>
      <text:p text:style-name="P11"><text:span text:style-name="T12">二、請詳細彙填下列各欄</text:span><text:span text:style-name="T13">後</text:span><text:span text:style-name="T14">，</text:span><text:span text:style-name="T15">傳真至 (02)23651431</text:span><text:span text:style-name="T16">或</text:span><text:span text:style-name="T17">email至cashier@ntu.edu.tw</text:span><text:span text:style-name="T18">(主旨加註-廠商匯款)</text:span><text:span text:style-name="T19">，以為匯款之依據。</text:span></text:p>
      <text:p text:style-name="P20">三、貴公司名稱、地址或匯款帳號有變更時，請儘速通知出納組更正。</text:p>
      <text:p text:style-name="P21">四、如有任何疑問請洽詢 (02) 33662025、33662028、33663497、33663734。</text:p>
      <text:p text:style-name="P22"><text:span text:style-name="T23">五、自即日起提供E化服務，開放廠商貨款網頁查詢，敬請 <text:s/>貴公司至本校「廠商貨款查詢系統」（</text:span><text:span text:style-name="T24">http://mis.cc.ntu.edu.tw/pay4/</text:span><text:span text:style-name="T25">）提出線上帳號申請，線上填寫基本資料送出申請後，請</text:span><text:span text:style-name="T26">將</text:span><text:span text:style-name="T27">蓋有公司章與負責人章之書面申請單</text:span><text:span text:style-name="T28">傳真至（02）2365-1431</text:span><text:span text:style-name="T29">，</text:span><text:span text:style-name="T30">或</text:span><text:span text:style-name="T31">email至cashier@ntu.edu.tw(</text:span><text:span text:style-name="T32">主旨加註-廠商貨款查詢</text:span><text:span text:style-name="T33">)</text:span><text:span text:style-name="T34">，</text:span><text:span text:style-name="T35">約1至2個工作天</text:span><text:span text:style-name="T36">即可進行 <text:s/>貴公司之貨款網頁查詢。</text:span></text:p>
      <text:p text:style-name="P37">＊本資料僅作為受款廠商建置用，並定期銷毀，不予發還。</text:p>
      <text:p text:style-name="P38"><text:span text:style-name="T39"><draw:custom-shape svg:x="0in" svg:y="0in" svg:width="5.76806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40">統一編號：</text:p>
      <text:p text:style-name="P41">受款人開戶名稱：<text:s/></text:p>
      <text:p text:style-name="P42">地址：</text:p>
      <text:p text:style-name="P43">電話：<text:s/></text:p>
      <text:p text:style-name="P44">E-MAIL：</text:p>
      <text:p text:style-name="P45">公司發票章：__________________________________________________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存摺影本黏貼處</text:p>
          </table:table-cell>
        </table:table-row>
        <table:table-row table:style-name="TableRow51">
          <table:table-cell table:style-name="TableCell52">
            <text:p text:style-name="P53"> </text:p>
            <text:p text:style-name="P54"> </text:p>
            <text:p text:style-name="P55"> </text:p>
            <text:p text:style-name="P56"> </text:p>
            <text:p text:style-name="P57"> </text:p>
            <text:p text:style-name="P58">  </text:p>
          </table:table-cell>
        </table:table-row>
      </table:table>
      <text:p text:style-name="P59">日 <text:s text:c="3"/>期：</text:p>
      <text:p text:style-name="P60">※公司戶名應與發票上的發票章(公司全名)完全一致。</text:p>
      <text:p text:style-name="P61"><text:s/><text:s text:c="59"/><text:span text:style-name="T62">台灣大學出納組</text:span><text:span text:style-name="T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3937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10</text:span><text:span text:style-name="T4">8</text:span><text:span text:style-name="T5">年</text:span><text:span text:style-name="T6">08</text:span><text:span text:style-name="T7">月</text:span><text:span text:style-name="T8">01</text:span><text:span text:style-name="T9">日製定版本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致出納組:</dc:title>
    <dc:subject/>
    <meta:initial-creator>.</meta:initial-creator>
    <dc:creator>user</dc:creator>
    <meta:creation-date>2024-04-18T03:19:00Z</meta:creation-date>
    <dc:date>2024-04-18T03:19:00Z</dc:date>
    <meta:print-date>2019-07-16T06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7" meta:row-count="4" meta:non-whitespace-character-count="586"/>
  </office:meta>
</office:document-meta>
</file>