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7" style:family="table">
      <style:table-properties style:width="10.60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92CDDC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fo:background-color="#92CDDC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background-color="#92CDDC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92CDDC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background-color="#92CDDC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fo:background-color="#92CDDC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fo:background-color="#92CDDC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T53" style:parent-style-name="預設段落字型" style:family="text">
      <style:text-properties style:font-name="Times New Roman" style:font-name-asian="標楷體" fo:color="#FF0000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 fo:text-indent="-0.1118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min-row-height="0.600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color="#0000FF" style:font-size-complex="12pt"/>
    </style:style>
    <style:style style:name="T64" style:parent-style-name="預設段落字型" style:family="text">
      <style:text-properties style:font-name="Times New Roman" style:font-name-asian="標楷體" fo:color="#0000FF" style:font-size-complex="12pt"/>
    </style:style>
    <style:style style:name="T65" style:parent-style-name="預設段落字型" style:family="text">
      <style:text-properties style:font-name="Times New Roman" style:font-name-asian="標楷體" fo:color="#0000FF" style:font-size-complex="12pt"/>
    </style:style>
    <style:style style:name="T66" style:parent-style-name="預設段落字型" style:family="text">
      <style:text-properties style:font-name="Times New Roman" style:font-name-asian="標楷體" fo:color="#0000FF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fo:text-align="center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.023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T107" style:parent-style-name="預設段落字型" style:family="text">
      <style:text-properties style:font-name="Times New Roman" style:font-name-asian="標楷體" fo:color="#FF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color="#0000FF" style:font-size-complex="12pt"/>
    </style:style>
    <style:style style:name="T116" style:parent-style-name="預設段落字型" style:family="text">
      <style:text-properties style:font-name="Times New Roman" style:font-name-asian="標楷體" fo:color="#0000FF" style:font-size-complex="12pt"/>
    </style:style>
    <style:style style:name="T117" style:parent-style-name="預設段落字型" style:family="text">
      <style:text-properties style:font-name="Times New Roman" style:font-name-asian="標楷體" fo:color="#0000FF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color="#FF0000" style:font-size-complex="12pt"/>
    </style:style>
    <style:style style:name="T136" style:parent-style-name="預設段落字型" style:family="text">
      <style:text-properties style:font-name="Times New Roman" style:font-name-asian="標楷體" fo:color="#FF0000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 fo:text-indent="-0.1118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6600CC" style:font-size-complex="12pt"/>
    </style:style>
    <style:style style:name="T142" style:parent-style-name="預設段落字型" style:family="text">
      <style:text-properties style:font-name="Times New Roman" style:font-name-asian="標楷體" fo:color="#6600CC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Row147" style:family="table-row">
      <style:table-row-properties style:min-row-height="0.393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5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 fo:text-indent="-0.1118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6600CC" style:font-size-complex="12pt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 fo:text-indent="-0.1118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color="#6600CC" style:font-size-complex="12pt"/>
    </style:style>
    <style:style style:name="T186" style:parent-style-name="預設段落字型" style:family="text">
      <style:text-properties style:font-name="Times New Roman" style:font-name-asian="標楷體" fo:color="#6600CC" style:font-size-complex="12pt"/>
    </style:style>
    <style:style style:name="TableRow187" style:family="table-row">
      <style:table-row-properties style:min-row-height="0.6458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 fo:text-indent="-0.1118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08" style:parent-style-name="清單段落" style:family="paragraph">
      <style:paragraph-properties fo:line-height="150%" fo:margin-left="-0.0986in" fo:text-indent="0.196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150%" fo:margin-left="-0.0986in" fo:text-indent="0.196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fo:line-height="150%" fo:margin-left="-0.0986in" fo:text-indent="0.196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text-indent="0.1819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indent="0.1819in"/>
      <style:text-properties style:font-name="Times New Roman" style:font-name-asian="標楷體" style:font-size-complex="12pt"/>
    </style:style>
    <style:style style:name="P246" style:parent-style-name="清單段落" style:family="paragraph">
      <style:paragraph-properties fo:margin-left="-0.0986in" fo:text-inden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7" style:parent-style-name="清單段落" style:family="paragraph">
      <style:paragraph-properties fo:margin-left="-0.0986in" fo:text-inden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8" style:parent-style-name="清單段落" style:family="paragraph">
      <style:paragraph-properties fo:margin-left="-0.0986in" fo:text-inden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margin-left="-0.0986in" fo:text-inden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0" style:parent-style-name="清單段落" style:family="paragraph">
      <style:paragraph-properties fo:margin-left="-0.0986in" fo:text-indent="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1" style:parent-style-name="清單段落" style:family="paragraph">
      <style:paragraph-properties fo:margin-left="-0.0986in" fo:text-indent="0.1965in">
        <style:tab-stops/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全國夏季</text:span><text:span text:style-name="T3">學院</text:span><text:span text:style-name="T4"><text:s text:c="2"/></text:span><text:span text:style-name="T5">核銷單據清單</text:span></text:p>
      <text:p text:style-name="P6">課號：<text:s text:c="35"/>課名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單據憑證</text:p>
          </table:table-cell>
          <table:table-cell table:style-name="TableCell20">
            <text:p text:style-name="P21">用途摘要</text:p>
          </table:table-cell>
          <table:table-cell table:style-name="TableCell22">
            <text:p text:style-name="P23">受款人</text:p>
          </table:table-cell>
          <table:table-cell table:style-name="TableCell24">
            <text:p text:style-name="P25">匯款帳號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TA薪資</text:p>
          </table:table-cell>
          <table:table-cell table:style-name="TableCell33">
            <text:p text:style-name="P34">已繳交金融帳戶資訊<text:line-break/></text:p>
          </table:table-cell>
          <table:table-cell table:style-name="TableCell35">
            <text:p text:style-name="P36">教學助理張小華7-8月薪資</text:p>
          </table:table-cell>
          <table:table-cell table:style-name="TableCell37">
            <text:p text:style-name="P38">張小華</text:p>
            <text:p text:style-name="P39"/>
            <text:p text:style-name="P40"/>
          </table:table-cell>
          <table:table-cell table:style-name="TableCell41">
            <text:p text:style-name="P42"><text:span text:style-name="T43">華南銀行◎◎分行</text:span><text:span text:style-name="T44"><text:line-break/></text:span><text:span text:style-name="T45">1</text:span><text:span text:style-name="T46">21212121212</text:span><text:span text:style-name="T47"><text:line-break/></text:span><text:span text:style-name="T48">（共</text:span><text:span text:style-name="T49">12</text:span><text:span text:style-name="T50">碼）</text:span><text:span text:style-name="T51"><text:line-break/></text:span><text:span text:style-name="T52">*</text:span><text:span text:style-name="T53">僅接受郵局、華南、玉山帳號</text:span></text:p>
          </table:table-cell>
          <table:table-cell table:style-name="TableCell54">
            <text:p text:style-name="P55">10000</text:p>
          </table:table-cell>
          <table:table-cell table:style-name="TableCell56">
            <text:p text:style-name="P57">TA研習會已繳回</text:p>
          </table:table-cell>
        </table:table-row>
        <table:table-row table:style-name="TableRow58">
          <table:table-cell table:style-name="TableCell59">
            <text:p text:style-name="P60"><text:span text:style-name="T61">授課鐘點費</text:span><text:span text:style-name="T62"><text:line-break/></text:span><text:span text:style-name="T63">(</text:span><text:span text:style-name="T64">夏通開</text:span><text:span text:style-name="T65">課教師</text:span><text:span text:style-name="T66">)</text:span></text:p>
          </table:table-cell>
          <table:table-cell table:style-name="TableCell67">
            <text:p text:style-name="P68">教師授課鐘點費領據-王小明</text:p>
          </table:table-cell>
          <table:table-cell table:style-name="TableCell69">
            <text:p text:style-name="P70">王小明授課鐘點費</text:p>
          </table:table-cell>
          <table:table-cell table:style-name="TableCell71">
            <text:p text:style-name="P72">王小明</text:p>
          </table:table-cell>
          <table:table-cell table:style-name="TableCell73">
            <text:p text:style-name="P74">郵局存簿儲金</text:p>
            <text:p text:style-name="P75"><text:span text:style-name="T76">1234567 7654321</text:span><text:span text:style-name="T77"><text:line-break/></text:span><text:span text:style-name="T78">(</text:span><text:span text:style-name="T79">共</text:span><text:span text:style-name="T80">14</text:span><text:span text:style-name="T81">碼</text:span><text:span text:style-name="T82">)</text:span><text:span text:style-name="T83"><text:line-break/></text:span><text:span text:style-name="T84">*</text:span><text:span text:style-name="T85">臺大</text:span><text:span text:style-name="T86">專任教師</text:span><text:span text:style-name="T87">僅接受郵局、華南、玉山帳號</text:span></text:p>
          </table:table-cell>
          <table:table-cell table:style-name="TableCell88">
            <text:p text:style-name="P89"><text:span text:style-name="T90">4</text:span><text:span text:style-name="T91">5</text:span><text:span text:style-name="T92">000</text:span><text:span text:style-name="T93"><text:line-break/></text:span><text:span text:style-name="T94">*</text:span><text:span text:style-name="T95">此處範例</text:span><text:span text:style-name="T96">為</text:span><text:span text:style-name="T97">非臺大</text:span><text:span text:style-name="T98">專任教授</text:span><text:span text:style-name="T99">、</text:span><text:span text:style-name="T100">41-60</text:span><text:span text:style-name="T101">人、</text:span><text:span text:style-name="T102">2</text:span><text:span text:style-name="T103">學分</text:span><text:span text:style-name="T104"><text:line-break/></text:span><text:span text:style-name="T105">(</text:span><text:span text:style-name="T106">請務必對照經費核定表核定總價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講座鐘點費</text:span><text:span text:style-name="T114"><text:line-break/></text:span><text:span text:style-name="T115">(</text:span><text:span text:style-name="T116">外聘專家學者</text:span><text:span text:style-name="T117">)</text:span></text:p>
          </table:table-cell>
          <table:table-cell table:style-name="TableCell118">
            <text:p text:style-name="P119">講者講座鐘點費領據-李大同</text:p>
          </table:table-cell>
          <table:table-cell table:style-name="TableCell120">
            <text:p text:style-name="P121">李大同課程講座鐘點費106年7月28日</text:p>
          </table:table-cell>
          <table:table-cell table:style-name="TableCell122">
            <text:p text:style-name="P123">李大同</text:p>
          </table:table-cell>
          <table:table-cell table:style-name="TableCell124">
            <text:p text:style-name="P125"><text:span text:style-name="T126">玉山銀行</text:span><text:span text:style-name="T127">△△</text:span><text:span text:style-name="T128">分行</text:span><text:span text:style-name="T129"><text:line-break/>1313131313131</text:span><text:span text:style-name="T130"><text:line-break/></text:span><text:span text:style-name="T131">（共</text:span><text:span text:style-name="T132">13</text:span><text:span text:style-name="T133">碼）</text:span><text:span text:style-name="T134"><text:line-break/></text:span><text:span text:style-name="T135">*</text:span><text:span text:style-name="T136">臺大專任教師僅接受郵局、華南、玉山帳號</text:span></text:p>
          </table:table-cell>
          <table:table-cell table:style-name="TableCell137">
            <text:p text:style-name="P138">1600</text:p>
          </table:table-cell>
          <table:table-cell table:style-name="TableCell139">
            <text:p text:style-name="P140"><text:span text:style-name="T141">另附課程表（含正確講座資訊）</text:span><text:span text:style-name="T142"><text:line-break/></text:span><text:span text:style-name="T143">*</text:span><text:span text:style-name="T144">請避免代墊，</text:span><text:span text:style-name="T145">若為代墊請在本欄註明原因及代墊人身份，</text:span><text:span text:style-name="T146">並注意需填寫領據下方代墊人資訊欄位</text:span></text:p>
          </table:table-cell>
        </table:table-row>
        <text:soft-page-break/>
        <table:table-row table:style-name="TableRow147">
          <table:table-cell table:style-name="TableCell148">
            <text:p text:style-name="P149">講者交通費</text:p>
          </table:table-cell>
          <table:table-cell table:style-name="TableCell150">
            <text:list text:style-name="LFO1" text:continue-numbering="true">
              <text:list-item>
                <text:p text:style-name="P151">講者講座交通費領據-李大同</text:p>
              </text:list-item>
              <text:list-item>
                <text:p text:style-name="P152">高鐵票根2張</text:p>
              </text:list-item>
            </text:list>
          </table:table-cell>
          <table:table-cell table:style-name="TableCell153">
            <text:p text:style-name="P154">106年7月28日課程講座講師李大同交通費-台北台中來回</text:p>
          </table:table-cell>
          <table:table-cell table:style-name="TableCell155">
            <text:p text:style-name="P156">李大同</text:p>
          </table:table-cell>
          <table:table-cell table:style-name="TableCell157">
            <text:p text:style-name="P158">玉山銀行△△分行</text:p>
            <text:p text:style-name="P159">1313131313131<text:line-break/>（共13碼）</text:p>
          </table:table-cell>
          <table:table-cell table:style-name="TableCell160">
            <text:p text:style-name="P161">1480</text:p>
          </table:table-cell>
          <table:table-cell table:style-name="TableCell162">
            <text:p text:style-name="P163"><text:span text:style-name="T164">另附課程表（含正確講座資訊）</text:span></text:p>
          </table:table-cell>
        </table:table-row>
        <table:table-row table:style-name="TableRow165">
          <table:table-cell table:style-name="TableCell166">
            <text:p text:style-name="P167">印刷費或耗材</text:p>
          </table:table-cell>
          <table:table-cell table:style-name="TableCell168">
            <text:p text:style-name="P169">PK1523366<text:line-break/>(發票請填發票號碼)</text:p>
          </table:table-cell>
          <table:table-cell table:style-name="TableCell170">
            <text:p text:style-name="P171">印刷費<text:s/>-<text:s/>課程講義影印</text:p>
          </table:table-cell>
          <table:table-cell table:style-name="TableCell172">
            <text:p text:style-name="P173">王小明A123456789</text:p>
          </table:table-cell>
          <table:table-cell table:style-name="TableCell174">
            <text:p text:style-name="P175">郵局存簿儲金<text:s/></text:p>
            <text:p text:style-name="P176">1234567 7654321<text:line-break/>（共14碼）</text:p>
          </table:table-cell>
          <table:table-cell table:style-name="TableCell177">
            <text:p text:style-name="P178">585</text:p>
          </table:table-cell>
          <table:table-cell table:style-name="TableCell179">
            <text:p text:style-name="P180"><text:span text:style-name="T181">代墊</text:span><text:span text:style-name="T182">請註明原因及代墊人身份</text:span><text:span text:style-name="T183"><text:line-break/></text:span><text:span text:style-name="T184">（例：</text:span><text:span text:style-name="T185">需先付款，由課程教師先行墊支</text:span><text:span text:style-name="T186">）</text:span></text:p>
          </table:table-cell>
        </table:table-row>
        <table:table-row table:style-name="TableRow187">
          <table:table-cell table:style-name="TableCell188">
            <text:p text:style-name="P189">印刷費或耗材</text:p>
          </table:table-cell>
          <table:table-cell table:style-name="TableCell190">
            <text:p text:style-name="P191">1060720<text:line-break/>(收據請填日期)</text:p>
          </table:table-cell>
          <table:table-cell table:style-name="TableCell192">
            <text:p text:style-name="P193">印刷費<text:s/>-<text:s/>課程教材影印裝訂</text:p>
          </table:table-cell>
          <table:table-cell table:style-name="TableCell194">
            <text:p text:style-name="P195">XX<text:s/>影印行,<text:s/>統編:<text:s/>88866999</text:p>
          </table:table-cell>
          <table:table-cell table:style-name="TableCell196">
            <text:p text:style-name="P197"><text:span text:style-name="T198">★★</text:span><text:span text:style-name="T199">銀行</text:span><text:span text:style-name="T200">□□</text:span><text:span text:style-name="T201">分行</text:span><text:span text:style-name="T202">00000000000</text:span></text:p>
          </table:table-cell>
          <table:table-cell table:style-name="TableCell203">
            <text:p text:style-name="P204">6750</text:p>
          </table:table-cell>
          <table:table-cell table:style-name="TableCell205">
            <text:p text:style-name="P206">請附廠商存摺封面影本並加蓋公司章</text:p>
          </table:table-cell>
        </table:table-row>
      </table:table>
      <text:p text:style-name="P207"/>
      <text:p text:style-name="P208"><text:span text:style-name="T209">日期：</text:span><text:span text:style-name="T210"><text:s/></text:span><text:span text:style-name="T211">1</text:span><text:span text:style-name="T212">11</text:span><text:span text:style-name="T213"><text:s text:c="2"/></text:span><text:span text:style-name="T214">年</text:span><text:span text:style-name="T215"><text:s/></text:span><text:span text:style-name="T216">8</text:span><text:span text:style-name="T217"><text:s/></text:span><text:span text:style-name="T218">月</text:span><text:span text:style-name="T219"><text:s/>21</text:span><text:span text:style-name="T220"><text:s/></text:span><text:span text:style-name="T221">日</text:span></text:p>
      <text:p text:style-name="P222"><text:span text:style-name="T223">收據</text:span><text:span text:style-name="T224">/</text:span><text:span text:style-name="T225">發票</text:span><text:span text:style-name="T226">/</text:span><text:span text:style-name="T227">領據</text:span><text:span text:style-name="T228">：共</text:span><text:span text:style-name="T229"><text:s text:c="2"/></text:span><text:span text:style-name="T230">7</text:span><text:span text:style-name="T231"><text:s text:c="2"/></text:span><text:span text:style-name="T232">張</text:span></text:p>
      <text:p text:style-name="P233"><text:span text:style-name="T234">本次</text:span><text:span text:style-name="T235">核銷金額：共</text:span><text:span text:style-name="T236"><text:s text:c="3"/></text:span><text:span text:style-name="T237">6</text:span><text:span text:style-name="T238">5</text:span><text:span text:style-name="T239">,</text:span><text:span text:style-name="T240">4</text:span><text:span text:style-name="T241">15</text:span><text:span text:style-name="T242"><text:s text:c="3"/></text:span><text:span text:style-name="T243">元</text:span></text:p>
      <text:p text:style-name="P244"/>
      <text:p text:style-name="P245"/>
      <text:p text:style-name="P246">填表人：___________________________<text:s/>（簽章）<text:s text:c="11"/>聯絡電話：_______________________</text:p>
      <text:p text:style-name="P247"/>
      <text:p text:style-name="P248"/>
      <text:p text:style-name="P249">夏通開課教師：_____________________<text:s/>（簽章）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895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8T03:19:00Z</meta:creation-date>
    <dc:date>2024-04-18T03:19:00Z</dc:date>
    <meta:print-date>2015-07-21T03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